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cfd4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dba4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2920" style:font-weight-asian="normal" style:font-weight-complex="normal"/>
    </style:style>
    <style:style style:name="T5" style:family="text">
      <style:text-properties fo:font-weight="normal" officeooo:rsid="002b9a85" style:font-weight-asian="normal" style:font-weight-complex="normal"/>
    </style:style>
    <style:style style:name="T6" style:family="text">
      <style:text-properties fo:font-weight="normal" officeooo:rsid="000f20be" style:font-weight-asian="normal" style:font-weight-complex="normal"/>
    </style:style>
    <style:style style:name="T7" style:family="text">
      <style:text-properties fo:font-weight="normal" officeooo:rsid="00228c2a" style:font-weight-asian="normal" style:font-weight-complex="normal"/>
    </style:style>
    <style:style style:name="T8" style:family="text">
      <style:text-properties fo:font-weight="normal" officeooo:rsid="0027817d" style:font-weight-asian="normal" style:font-weight-complex="normal"/>
    </style:style>
    <style:style style:name="T9" style:family="text">
      <style:text-properties fo:font-weight="normal" officeooo:rsid="001cd593" style:font-weight-asian="normal" style:font-weight-complex="normal"/>
    </style:style>
    <style:style style:name="T10" style:family="text">
      <style:text-properties fo:font-weight="normal" officeooo:rsid="0020ce44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7817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292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b9a8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861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27817d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2b9a85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2dba43" style:font-size-asian="12pt" style:font-weight-asian="normal" style:font-size-complex="12pt" style:font-weight-complex="normal"/>
    </style:style>
    <style:style style:name="T30" style:family="text">
      <style:text-properties officeooo:rsid="00228c2a"/>
    </style:style>
    <style:style style:name="T31" style:family="text">
      <style:text-properties officeooo:rsid="002a2920"/>
    </style:style>
    <style:style style:name="T32" style:family="text">
      <style:text-properties officeooo:rsid="002b9a85"/>
    </style:style>
    <style:style style:name="T33" style:family="text">
      <style:text-properties officeooo:rsid="002c8610"/>
    </style:style>
    <style:style style:name="T34" style:family="text">
      <style:text-properties officeooo:rsid="002dba43"/>
    </style:style>
    <style:style style:name="T35" style:family="text">
      <style:text-properties style:text-underline-style="none" fo:font-weight="normal" officeooo:rsid="005bbc5a" style:font-weight-asian="normal" style:font-weight-complex="normal"/>
    </style:style>
    <style:style style:name="T36" style:family="text">
      <style:text-properties style:text-underline-style="none" fo:font-weight="normal" officeooo:rsid="00247461" style:font-weight-asian="normal" style:font-weight-complex="normal"/>
    </style:style>
    <style:style style:name="T37" style:family="text">
      <style:text-properties style:text-underline-style="none" fo:font-weight="normal" officeooo:rsid="0027817d" style:font-weight-asian="normal" style:font-weight-complex="normal"/>
    </style:style>
    <style:style style:name="T38" style:family="text">
      <style:text-properties style:text-underline-style="none" fo:font-weight="normal" officeooo:rsid="0020ce44" style:font-weight-asian="normal" style:font-weight-complex="normal"/>
    </style:style>
    <style:style style:name="T39" style:family="text">
      <style:text-properties style:text-underline-style="none" fo:font-weight="normal" officeooo:rsid="002b9a85" style:font-weight-asian="normal" style:font-weight-complex="normal"/>
    </style:style>
    <style:style style:name="T40" style:family="text">
      <style:text-properties style:text-underline-style="none" fo:font-weight="normal" officeooo:rsid="00228c2a" style:font-weight-asian="normal" style:font-weight-complex="normal"/>
    </style:style>
    <style:style style:name="T41" style:family="text">
      <style:text-properties style:text-underline-style="none" fo:font-weight="normal" officeooo:rsid="002dba43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4">2903</text:span>/<text:span text:style-name="T11">20</text:span><text:span text:style-name="T31">25</text:span></text:p>
      <text:p text:style-name="P9"><text:span text:style-name="T30">Recapeamento asfáltico </text:span><text:span text:style-name="T32">em toda a extensão d</text:span><text:span text:style-name="T30">a </text:span><text:span text:style-name="T34">R</text:span><text:span text:style-name="T30">ua </text:span><text:span text:style-name="T33">Ângelo Provenzano</text:span><text:span text:style-name="T30">, </text:span><text:span text:style-name="T34">no </text:span><text:span text:style-name="T30">Bairro Canudos</text:span>. 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5"><text:span text:style-name="T6">Recapeamento asfáltico em toda a extensão da Rua Ângelo Provenzano, no Bairro Canudos.</text:span></text:p>
      <text:p text:style-name="P15"><text:span text:style-name="T6"/></text:p>
      <text:p text:style-name="P15"><text:span text:style-name="T5">A referida rua encontra-se com </text:span><text:span text:style-name="T7">muit</text:span><text:span text:style-name="T5">o</text:span><text:span text:style-name="T7">s </text:span><text:span text:style-name="T5">buracos, </text:span><text:span text:style-name="T7">ondulações </text:span><text:span text:style-name="T8">e desníveis </text:span><text:span text:style-name="T7">no asfalto</text:span><text:span text:style-name="T9">, </text:span><text:span text:style-name="T10">o</text:span><text:span text:style-name="T35"> que </text:span><text:span text:style-name="T36">tem trazido muitos transtornos ao </text:span><text:span text:style-name="T37">trânsito</text:span><text:span text:style-name="T35">. É </text:span><text:span text:style-name="T38">urgente e necessário uma intervenção </text:span><text:span text:style-name="T37">do Poder Público </text:span><text:span text:style-name="T38">no </text:span><text:span text:style-name="T36">atendimento desta demanda</text:span><text:span text:style-name="T38">, </text:span><text:span text:style-name="T36">moradores e </text:span><text:span text:style-name="T39">usuários</text:span><text:span text:style-name="T36"> relatam o perigo constante de acidentes</text:span><text:span text:style-name="T38">, </text:span><text:span text:style-name="T36">já que </text:span><text:span text:style-name="T38">os veículos </text:span><text:span text:style-name="T39">precisam </text:span><text:span text:style-name="T37">f</text:span><text:span text:style-name="T36">aze</text:span><text:span text:style-name="T39">r</text:span><text:span text:style-name="T36"> manobras bruscas na </text:span><text:span text:style-name="T38">tenta</text:span><text:span text:style-name="T36">tiva de</text:span><text:span text:style-name="T38"> desviar d</text:span><text:span text:style-name="T40">as imperfeições </text:span><text:span text:style-name="T37">existentes na via</text:span><text:span text:style-name="T40">, buscando um melhor espaço para trafegar </text:span><text:span text:style-name="T41">e,</text:span><text:span text:style-name="T40"> </text:span><text:span text:style-name="T37">por vezes, invadindo a pista contrária</text:span><text:span text:style-name="T38">.</text:span></text:p>
      <text:p text:style-name="P15"><text:span text:style-name="T38"/></text:p>
      <text:p text:style-name="P15"><text:span text:style-name="T38"/></text:p>
      <text:p text:style-name="P15"><text:span text:style-name="T3">N</text:span><text:span text:style-name="T1">ovo Hamburgo, </text:span><text:span text:style-name="T5">19</text:span><text:span text:style-name="T2"> de </text:span><text:span text:style-name="T5">agosto</text:span><text:span text:style-name="T2"> </text:span><text:span text:style-name="T1">de 20</text:span><text:span text:style-name="T4">25</text:span><text:span text:style-name="T1">.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4">Vereador <text:span text:style-name="T11">Nor Boen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4">R</text:span>edação conforme original do autor.</text:p>
      <text:p text:style-name="P13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9T09:42:05.218561487</dc:date>
    <meta:printed-by>Adriana Sachser</meta:printed-by>
    <meta:print-date>2014-10-27T13:53:20</meta:print-date>
    <dc:language>pt-BR</dc:language>
    <meta:editing-cycles>128</meta:editing-cycles>
    <meta:editing-duration>PT12H13M54S</meta:editing-duration>
    <meta:document-statistic meta:table-count="0" meta:image-count="1" meta:object-count="0" meta:page-count="1" meta:paragraph-count="15" meta:word-count="209" meta:character-count="1319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