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cfd4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d20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2920" style:font-weight-asian="normal" style:font-weight-complex="normal"/>
    </style:style>
    <style:style style:name="T5" style:family="text">
      <style:text-properties fo:font-weight="normal" officeooo:rsid="002b9a8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817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292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9a8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7817d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b9a85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d2023" style:font-size-asian="12pt" style:font-weight-asian="normal" style:font-size-complex="12pt" style:font-weight-complex="normal"/>
    </style:style>
    <style:style style:name="T24" style:family="text">
      <style:text-properties officeooo:rsid="00228c2a"/>
    </style:style>
    <style:style style:name="T25" style:family="text">
      <style:text-properties officeooo:rsid="002a2920"/>
    </style:style>
    <style:style style:name="T26" style:family="text">
      <style:text-properties officeooo:rsid="002b9a85"/>
    </style:style>
    <style:style style:name="T27" style:family="text">
      <style:text-properties officeooo:rsid="002d20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7">2904</text:span>/<text:span text:style-name="T6">20</text:span><text:span text:style-name="T25">25</text:span></text:p>
      <text:p text:style-name="P9"><text:span text:style-name="T24">Recapeamento asfáltico </text:span><text:span text:style-name="T26">em toda a extensão</text:span><text:span text:style-name="T24"> </text:span><text:span text:style-name="T26">d</text:span><text:span text:style-name="T24">a </text:span><text:span text:style-name="T27">R</text:span><text:span text:style-name="T24">ua </text:span><text:span text:style-name="T26">João Luciano da Rosa</text:span><text:span text:style-name="T24">, </text:span><text:span text:style-name="T27">no </text:span><text:span text:style-name="T24">Bairro Canudos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1">Recapeamento asfáltico em toda a extensão da Rua João Luciano da Rosa, no Bairro Canudos.</text:p>
      <text:p text:style-name="P12"/>
      <text:p text:style-name="P16"><text:span text:style-name="T15">A referida rua encontra-se com </text:span><text:span text:style-name="T11">muit</text:span><text:span text:style-name="T15">o</text:span><text:span text:style-name="T11">s </text:span><text:span text:style-name="T15">buracos, </text:span><text:span text:style-name="T11">ondulações </text:span><text:span text:style-name="T12">e desníveis </text:span><text:span text:style-name="T11">no asfalto</text:span><text:span text:style-name="T8">, </text:span><text:span text:style-name="T10">o</text:span><text:span text:style-name="T17"> que </text:span><text:span text:style-name="T20">tem trazido muitos transtornos ao </text:span><text:span text:style-name="T21">trânsito</text:span><text:span text:style-name="T17">. É </text:span><text:span text:style-name="T18">urgente e necessário uma intervenção </text:span><text:span text:style-name="T21">do Poder Público </text:span><text:span text:style-name="T18">no </text:span><text:span text:style-name="T20">atendimento desta demanda</text:span><text:span text:style-name="T18">, </text:span><text:span text:style-name="T20">moradores e </text:span><text:span text:style-name="T22">usuários</text:span><text:span text:style-name="T20"> relatam o perigo constante de acidentes</text:span><text:span text:style-name="T18">, </text:span><text:span text:style-name="T20">já que </text:span><text:span text:style-name="T18">os veículos </text:span><text:span text:style-name="T22">precisam </text:span><text:span text:style-name="T21">f</text:span><text:span text:style-name="T20">aze</text:span><text:span text:style-name="T22">r</text:span><text:span text:style-name="T20"> manobras bruscas na </text:span><text:span text:style-name="T18">tenta</text:span><text:span text:style-name="T20">tiva de</text:span><text:span text:style-name="T18"> desviar d</text:span><text:span text:style-name="T19">as imperfeições </text:span><text:span text:style-name="T21">existentes na via</text:span><text:span text:style-name="T19">, buscando um melhor espaço para trafegar </text:span><text:span text:style-name="T23">e,</text:span><text:span text:style-name="T19"> </text:span><text:span text:style-name="T21">por vezes, invadindo a pista contrária</text:span><text:span text:style-name="T18">.</text:span></text:p>
      <text:p text:style-name="P16"><text:span text:style-name="T18"/></text:p>
      <text:p text:style-name="P16"><text:span text:style-name="T18"/></text:p>
      <text:p text:style-name="P16"><text:span text:style-name="T14">N</text:span><text:span text:style-name="T7">ovo Hamburgo, </text:span><text:span text:style-name="T15">19</text:span><text:span text:style-name="T16"> de </text:span><text:span text:style-name="T15">agosto</text:span><text:span text:style-name="T16"> </text:span><text:span text:style-name="T7">de 20</text:span><text:span text:style-name="T13">25</text:span><text:span text:style-name="T7">.</text:span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5">Vereador <text:span text:style-name="T6">Nor Boeno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7">R</text:span>edação conforme original do autor.</text:p>
      <text:p text:style-name="P14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9T09:45:19.138232139</dc:date>
    <meta:printed-by>Adriana Sachser</meta:printed-by>
    <meta:print-date>2014-10-27T13:53:20</meta:print-date>
    <dc:language>pt-BR</dc:language>
    <meta:editing-cycles>127</meta:editing-cycles>
    <meta:editing-duration>PT12H9M30S</meta:editing-duration>
    <meta:document-statistic meta:table-count="0" meta:image-count="1" meta:object-count="0" meta:page-count="1" meta:paragraph-count="15" meta:word-count="213" meta:character-count="1324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