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fo:font-size="12pt" fo:font-weight="bold" officeooo:rsid="00181cbf" officeooo:paragraph-rsid="00181cbf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181cbf" officeooo:paragraph-rsid="001ba8c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" fo:font-size="12pt" fo:font-weight="bold" officeooo:rsid="00181cbf" officeooo:paragraph-rsid="00181cbf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d872"/>
    </style:style>
    <style:style style:name="T3" style:family="text">
      <style:text-properties officeooo:rsid="0019c62b"/>
    </style:style>
    <style:style style:name="T4" style:family="text">
      <style:text-properties officeooo:rsid="001ba8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QUERIMENTO N<text:span text:style-name="T3">º 1177</text:span>/2025</text:p>
      <text:p text:style-name="P5"/>
      <text:p text:style-name="P6">Voto de Congratulações à CTEB – Escola de Formação de Vigilantes Ltda., pela passagem do seu primeiro ano de atividades.</text:p>
      <text:p text:style-name="P6"/>
      <text:p text:style-name="P12">O <text:span text:style-name="T4">v</text:span>ereador Cristiano Coller, no exercício de suas atribuições, presta justa e merecida homenagem à CTEB – Escola de Formação de Vigilantes Ltda., que completa o seu 1º aniversário, data que simboliza esforço, compromisso e contribuição para a segurança do nosso município.</text:p>
      <text:p text:style-name="P10"/>
      <text:p text:style-name="P10">Desde a sua fundação, em 17 de agosto de 2024, a CTEB tem se firmado como referência na capacitação de profissionais da segurança privada. Por meio de cursos de formação de excelência, prepara vigilantes para atuarem com responsabilidade, técnica e respeito à legislação e à comunidade. Mais do que formar profissionais, a instituição abre caminhos para novas oportunidades de trabalho, promove a qualificação contínua e contribui diretamente para o fortalecimento da segurança e da confiança entre cidadãos e empresas locais.</text:p>
      <text:p text:style-name="P10"/>
      <text:p text:style-name="P12">Neste primeiro ano, a dedicação dos idealizadores – Marcello Santos e Josiane Link dos Santos – e de toda a equipe, bem como o empenho dos alunos e parceiros, merecem destaque. A criação de oportunidades de formação demonstra visão empreendedora e compromisso com o desenvolvimento do nosso município, qualificando profissionais que atuam diariamente pela proteção do patrimônio e das pessoas.</text:p>
      <text:p text:style-name="P10"/>
      <text:p text:style-name="P10">Ao registrar este Voto de Congratulações, esta Casa Legislativa reconhece o papel social e econômico da CTEB e deseja que seus próximos ciclos sejam ainda mais frutíferos: que venham novas turmas formadas, aprimoramento constante dos cursos, parcerias institucionais e crescimento sustentável, sempre com respeito às boas práticas e ao compromisso com a comunidade.</text:p>
      <text:p text:style-name="P10"/>
      <text:p text:style-name="P10">Que Deus ilumine os caminhos da CTEB, de seus dirigentes, colaboradores e alunos, fortalecendo a missão de formar profissionais íntegros e preparados.</text:p>
      <text:p text:style-name="P10"/>
      <text:p text:style-name="P12">Dessa forma, requer-se que seja consignado em Ata Voto de Congratulações à CTEB – Escola de Formação de Vigilantes Ltda. e seja oficiado à homenageada, com as congratulações em nome desta Casa Legislativa.</text:p>
      <text:p text:style-name="P12"/>
      <text:p text:style-name="P12"/>
      <text:p text:style-name="P12">Novo Hamburgo, 1<text:span text:style-name="T2">9</text:span> de agosto de 2025.</text:p>
      <text:p text:style-name="P8">Vereador Cristiano Coller</text:p>
      <text:p text:style-name="P9"/>
      <text:p text:style-name="P7"><text:span text:style-name="T3">O</text:span>bs.: Redação conforme o original do autor.</text:p>
      <text:p text:style-name="P7">/<text:span text:style-name="T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8T15:10:24.392371260</meta:creation-date>
    <meta:editing-duration>PT29M49S</meta:editing-duration>
    <meta:editing-cycles>5</meta:editing-cycles>
    <meta:generator>LibreOffice/7.4.7.2$Linux_X86_64 LibreOffice_project/40$Build-2</meta:generator>
    <meta:print-date>2025-08-18T15:33:38.696763134</meta:print-date>
    <dc:date>2025-08-19T10:39:43.289989180</dc:date>
    <meta:document-statistic meta:table-count="0" meta:image-count="1" meta:object-count="0" meta:page-count="1" meta:paragraph-count="17" meta:word-count="394" meta:character-count="2551" meta:non-whitespace-character-count="2168"/>
  </office:meta>
</office:document-meta>
</file>