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27a73" officeooo:paragraph-rsid="00f89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6e0a05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22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fca487" style:font-size-asian="12pt" style:font-size-complex="12pt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0fb3876" style:font-weight-asian="normal" style:font-weight-complex="normal"/>
    </style:style>
    <style:style style:name="T8" style:family="text">
      <style:text-properties fo:font-weight="normal" officeooo:rsid="01004480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f5f9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f7d8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f89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fb38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c7d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0f3356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0f8910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c74318"/>
    </style:style>
    <style:style style:name="T34" style:family="text">
      <style:text-properties officeooo:rsid="00f7d84f"/>
    </style:style>
    <style:style style:name="T35" style:family="text">
      <style:text-properties officeooo:rsid="00f8910e"/>
    </style:style>
    <style:style style:name="T36" style:family="text">
      <style:text-properties officeooo:rsid="00fb3876"/>
    </style:style>
    <style:style style:name="T37" style:family="text">
      <style:text-properties officeooo:rsid="00fc98e0"/>
    </style:style>
    <style:style style:name="T38" style:family="text">
      <style:text-properties officeooo:rsid="00fca4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7">1180</text:span>/<text:span text:style-name="T32">202</text:span><text:span text:style-name="T36">5</text:span></text:p>
      <text:p text:style-name="P9"><text:span text:style-name="T9">V</text:span><text:span text:style-name="T10">oto de </text:span><text:span text:style-name="T9">C</text:span><text:span text:style-name="T10">ongratulações</text:span><text:span text:style-name="T18"> </text:span><text:span text:style-name="T19">à </text:span><text:span text:style-name="T22">C</text:span><text:span text:style-name="T20">ervejaria Fat Bul</text:span><text:span text:style-name="T21">l</text:span><text:span text:style-name="T20"> </text:span><text:span text:style-name="T21">pela passagem de </text:span><text:span text:style-name="T24">9</text:span><text:span text:style-name="T21"> anos de sua fundação.</text:span></text:p>
      <text:p text:style-name="P10"><text:span text:style-name="T25">Considerando </text:span><text:span text:style-name="T19">que a </text:span><text:span text:style-name="T21">cervejaria Fat Bull celebra, no mês de setembro, a passagem de </text:span><text:span text:style-name="T23">9</text:span><text:span text:style-name="T21"> anos de sua fundação.</text:span></text:p>
      <text:p text:style-name="P14"/>
      <text:p text:style-name="P15">É com grande entusiasmo que <text:span text:style-name="T34">parabenizamos toda a equipe Fat Bull pelo excelente trabalho que exercem. </text:span></text:p>
      <text:p text:style-name="P15"/>
      <text:p text:style-name="P15"><text:span text:style-name="T34">Completar </text:span><text:span text:style-name="T36">9</text:span><text:span text:style-name="T34"> anos de existência é um feito notável, que reflete o compromisso, a paixão e a dedicação da equipe da Cervejaria Fat Bull em produzir cervejas de alta qualidade e proporcionar experiências memoráveis aos apreciadores. Ao longo desse tempo, a marca tem conquistado um lugar de destaque no cenário, </text:span><text:span text:style-name="T35">digna de reconhecimento.</text:span></text:p>
      <text:p text:style-name="P17"/>
      <text:p text:style-name="P11"><text:span text:style-name="T28">Dessa forma, requer-se que s</text:span><text:span text:style-name="T29">eja consignado em Ata Voto de Congratulações </text:span><text:span text:style-name="T30">à </text:span><text:span text:style-name="T31">Cervejaria Fat Bull</text:span><text:span text:style-name="T11"> </text:span><text:span text:style-name="T26">e</text:span><text:span text:style-name="T27"> </text:span><text:span text:style-name="T12">s</text:span><text:span text:style-name="T13">eja oficiad</text:span><text:span text:style-name="T14">o</text:span><text:span text:style-name="T15"> </text:span><text:span text:style-name="T14">à</text:span><text:span text:style-name="T16"> direção, </text:span><text:span text:style-name="T17">com</text:span><text:span text:style-name="T13"> congratulações em nome desta Casa Legislativa.</text:span></text:p>
      <text:p text:style-name="P16"/>
      <text:p text:style-name="P13"/>
      <text:p text:style-name="P12"><text:span text:style-name="T2">Novo Hamburgo, </text:span><text:span text:style-name="T7">1</text:span><text:span text:style-name="T8">9</text:span><text:span text:style-name="T7"> </text:span><text:span text:style-name="T6">de agosto de</text:span><text:span text:style-name="T3"> 20</text:span><text:span text:style-name="T4">2</text:span><text:span text:style-name="T7">5</text:span><text:span text:style-name="T5">.</text:span></text:p>
      <text:p text:style-name="P19"/>
      <text:p text:style-name="P19"/>
      <text:p text:style-name="P19"/>
      <text:p text:style-name="P19"/>
      <text:p text:style-name="P20">Vereado<text:span text:style-name="T33">r </text:span><text:span text:style-name="T36">Ito Luciano</text:span></text:p>
      <text:p text:style-name="P23"/>
      <text:p text:style-name="P24"/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5">Obs.: Redação conforme o original d<text:span text:style-name="T38">o</text:span> autor.</text:p>
      <text:p text:style-name="P18">/<text:span text:style-name="T3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9" meta:character-count="1313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