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ubtitle">
      <style:paragraph-properties fo:text-align="center" style:justify-single-word="fals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23fd749" style:text-blinking="false" fo:background-color="transparent" style:font-size-asian="12pt" style:font-size-complex="12pt"/>
    </style:style>
    <style:style style:name="P9" style:family="paragraph" style:parent-style-name="Text_20_body" style:master-page-name="">
      <loext:graphic-properties draw:fill="none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page-number="auto" fo:background-color="transparent"/>
      <style:text-properties fo:font-size="12pt" officeooo:paragraph-rsid="023fd749" style:font-size-asian="12pt" style:font-size-complex="12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 style:writing-mode="lr-tb"/>
      <style:text-properties style:font-name="Nimbus Roman" fo:font-size="12pt" style:font-size-asian="12pt" style:font-size-complex="12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 style:writing-mode="lr-tb"/>
      <style:text-properties style:font-name="Nimbus Roman" fo:font-size="12pt" officeooo:paragraph-rsid="023fd749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1.499cm" fo:margin-bottom="0cm" style:contextual-spacing="false" fo:text-align="end" style:justify-single-word="false" fo:text-indent="7.999cm" style:auto-text-indent="false" style:page-number="auto"/>
      <style:text-properties style:font-name="Nimbus Roman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officeooo:paragraph-rsid="023d2337" style:font-size-asian="12pt" style:font-weight-asian="normal" style:font-size-complex="12pt" style:font-weight-complex="normal" loext:padding="0cm" loext:border="none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paragraph-rsid="0017fe5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officeooo:paragraph-rsid="023fd74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officeooo:rsid="023dabcc" officeooo:paragraph-rsid="023dabcc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Nimbus Roman" fo:font-size="12pt" officeooo:rsid="023d2337" officeooo:paragraph-rsid="023d2337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officeooo:rsid="00ebba61" officeooo:paragraph-rsid="023fd74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officeooo:rsid="00ebba61" officeooo:paragraph-rsid="00e557e3" style:font-size-asian="12pt" style:font-size-complex="12pt"/>
    </style:style>
    <style:style style:name="P20" style:family="paragraph" style:parent-style-name="Standard" style:master-page-name="">
      <loext:graphic-properties draw:fill="none" draw:fill-hatch-name="hatch"/>
      <style:paragraph-properties fo:margin-left="7.999cm" fo:margin-right="0cm" fo:margin-top="0.199cm" fo:margin-bottom="0.199cm" style:contextual-spacing="false" fo:line-height="100%" fo:text-align="justify" style:justify-single-word="false" fo:text-indent="0cm" style:auto-text-indent="false" style:page-number="auto" fo:background-color="transparent"/>
      <style:text-properties fo:font-size="12pt" officeooo:paragraph-rsid="023d62ec" style:font-size-asian="12pt" style:font-size-complex="12pt"/>
    </style:style>
    <style:style style:name="P21" style:family="paragraph" style:parent-style-name="Standard">
      <loext:graphic-properties draw:fill="none" draw:fill-hatch-name="hatch"/>
      <style:paragraph-properties fo:margin-left="7.999cm" fo:margin-right="0cm" fo:margin-top="0.199cm" fo:margin-bottom="0.199cm" style:contextual-spacing="false" fo:line-height="100%" fo:text-align="justify" style:justify-single-word="false" fo:text-indent="0cm" style:auto-text-indent="false" fo:background-color="transparent"/>
      <style:text-properties fo:font-size="12pt" officeooo:paragraph-rsid="023d62e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14e91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23ad5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3d62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language="pt" fo:country="BR" fo:font-weight="normal" officeooo:rsid="0210aa8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language="pt" fo:country="BR" fo:font-weight="normal" officeooo:rsid="00f2a56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language="pt" fo:country="BR" fo:font-weight="normal" officeooo:rsid="0108440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language="pt" fo:country="BR" fo:font-weight="normal" officeooo:rsid="010345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language="pt" fo:country="BR" fo:font-weight="normal" officeooo:rsid="023d62e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officeooo:rsid="0119c348"/>
    </style:style>
    <style:style style:name="T16" style:family="text">
      <style:text-properties officeooo:rsid="0124132c"/>
    </style:style>
    <style:style style:name="T17" style:family="text">
      <style:text-properties officeooo:rsid="023bc489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officeooo:rsid="023d62ec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3bc489" style:text-blinking="false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3d62ec" style:text-blinking="false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41bc9d" style:text-blinking="false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3d62ec" style:text-blinking="false" fo:background-color="transparent" loext:char-shading-value="0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Nimbus Roman" fo:language="pt" fo:country="BR" fo:font-style="normal" style:text-underline-style="none" fo:font-weight="normal" officeooo:rsid="023d62ec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3d62ec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officeooo:rsid="023fd7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</text:span><text:span text:style-name="T28">1184</text:span><text:span text:style-name="T2">/</text:span>20<text:span text:style-name="T16">2</text:span><text:span text:style-name="T17">5</text:span></text:p>
      <text:p text:style-name="P6"/>
      <text:p text:style-name="P20"><text:span text:style-name="T8">Voto de Pesar pelo falecimento </text:span><text:span text:style-name="T9">d</text:span><text:span text:style-name="T10">o</text:span><text:span text:style-name="T11"> </text:span><text:span text:style-name="T12">S</text:span><text:span text:style-name="T11">enho</text:span><text:span text:style-name="T13">r</text:span><text:span text:style-name="T14">a </text:span><text:span text:style-name="T26">Geny Sanchez da Silva.</text:span></text:p>
      <text:p text:style-name="P21"/>
      <text:p text:style-name="P9"><text:bookmark text:name="docs-internal-guid-5c9e0598-7fff-80f4-ce2e-3dc945744da9"/><text:span text:style-name="T18">O Vereador Cristiano Coller </text:span><text:span text:style-name="T19">e seu gabinete</text:span><text:span text:style-name="T18">, com profundo respeito e solidariedade, manifesta</text:span><text:span text:style-name="T19">m</text:span><text:span text:style-name="T18"> pesar pelo falecimento da Senhora Geny Sanchez da Silva, ocorrido em 18 de agosto de 2025, aos 101 anos de idade.</text:span></text:p>
      <text:p text:style-name="P10"><text:span text:style-name="T20">Nascida em 06 de setembro de 1923, Dona Geny foi uma mulher que alcançou a graça da longevidade, vivendo mais de um século e marcando cada etapa de sua caminhada com ternura, dedicação e afeto. Avó </text:span><text:span text:style-name="T25">e mãe</text:span><text:span text:style-name="T20"> amorosa, pessoa querida e amiga leal, deixou lembranças preciosas para todos aqueles que tiveram o privilégio de partilhar de sua convivência.</text:span></text:p>
      <text:p text:style-name="P10"><text:span text:style-name="T20">Sua trajetória de vida é exemplo de coragem, generosidade e amor, valores que certamente permanecerão vivos no coração de seus netos, </text:span><text:span text:style-name="T25">filhos, </text:span><text:span text:style-name="T20">familiares e amigos. O legado deixado por Dona Geny se perpetuará não apenas nas memórias, mas também nos gestos e ensinamentos que transmitiu ao longo de sua longa existência.</text:span></text:p>
      <text:p text:style-name="P8">Neste momento de dor, solidarizo-me com seus familiares e amigos, desejando que encontrem conforto e serenidade para atravessar esta despedida. Que a lembrança de sua vida plena e a certeza de sua contribuição para a história de sua família sejam alento para todos. Que Deus conforte os corações enlutados e receba a Senhora Geny Sanchez da Silva em Sua paz.</text:p>
      <text:p text:style-name="P11"><text:span text:style-name="T22">Desta forma,</text:span><text:span text:style-name="T21"> requer-se que seja consignado em ata este Voto de </text:span><text:span text:style-name="T22">Pesar</text:span><text:span text:style-name="T21"> à</text:span><text:span text:style-name="T22"> </text:span><text:span text:style-name="T24">S</text:span><text:span text:style-name="T22">enhor</text:span><text:span text:style-name="T23">a </text:span><text:span text:style-name="T27">Geny Sanchez da Silva</text:span><text:span text:style-name="T23"> </text:span><text:span text:style-name="T22">e </text:span><text:span text:style-name="T21">seja oficiado </text:span><text:span text:style-name="T22">ao familiares,</text:span><text:span text:style-name="T21"> em nome desta Casa Legislativa.</text:span></text:p>
      <text:p text:style-name="P11"><text:span text:style-name="T3">Novo Hamburgo, </text:span><text:span text:style-name="T7">19</text:span><text:span text:style-name="T4"> de </text:span><text:span text:style-name="T7">agosto</text:span><text:span text:style-name="T4"> de 202</text:span><text:span text:style-name="T6">5</text:span><text:span text:style-name="T3">.</text:span></text:p>
      <text:p text:style-name="P12">Vereador <text:span text:style-name="T15">Cristiano Coller</text:span></text:p>
      <text:p text:style-name="P14"/>
      <text:p text:style-name="P16"/>
      <text:p text:style-name="P13"/>
      <text:p text:style-name="P17"/>
      <text:p text:style-name="P18"><text:s text:c="4"/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3">Obs.: </text:span><text:span text:style-name="T5">R</text:span><text:span text:style-name="T3">edação conforme original do autor.</text:span></text:p>
      <text:p text:style-name="P19">/<text:span text:style-name="T2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19T16:13:14.769065789</dc:date>
    <meta:printed-by>Luciara Pires</meta:printed-by>
    <meta:print-date>2012-06-11T18:03:30</meta:print-date>
    <dc:language>pt-BR</dc:language>
    <meta:editing-cycles>487</meta:editing-cycles>
    <meta:editing-duration>P1DT3H25M12S</meta:editing-duration>
    <meta:document-statistic meta:table-count="0" meta:image-count="1" meta:object-count="0" meta:page-count="1" meta:paragraph-count="18" meta:word-count="331" meta:character-count="1979" meta:non-whitespace-character-count="16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