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31c01e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44b8db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normal" officeooo:paragraph-rsid="0051152d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Nimbus Roman" fo:font-size="12pt" fo:font-weight="normal" officeooo:paragraph-rsid="0051152d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24144b" officeooo:paragraph-rsid="0024144b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16cd6de" officeooo:paragraph-rsid="0051152d" style:font-size-asian="12pt" style:font-weight-asian="normal" style:font-name-complex="Nimbus Roman No9 L2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2d5933" officeooo:paragraph-rsid="0051152d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31c01e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italic" officeooo:paragraph-rsid="0024144b" style:font-name-asian="Arial" style:font-size-asian="12pt" style:font-style-asian="italic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officeooo:paragraph-rsid="0024144b" style:font-name-asian="Arial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normal" officeooo:rsid="004fa275" officeooo:paragraph-rsid="004fa275" style:font-name-asian="Arial" style:font-size-asian="12pt" style:font-style-asian="normal" style:font-name-complex="Arial" style:font-size-complex="12pt" style:font-style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style:font-name="Nimbus Roman" fo:font-size="12pt" fo:font-weight="bold" officeooo:rsid="00591aef" officeooo:paragraph-rsid="0051152d" style:font-name-asian="Nimbus Roman No9 L1" style:font-size-asian="12pt" style:font-weight-asian="bold" style:font-name-complex="Nimbus Roman No9 L1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2c0fd4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" officeooo:paragraph-rsid="004fa275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fa275"/>
    </style:style>
    <style:style style:name="P23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style="italic" officeooo:paragraph-rsid="004aa15a" style:font-name-asian="Arial" style:font-size-asian="12pt" style:font-style-asian="italic" style:font-name-complex="Arial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paragraph-rsid="0020841b" style:font-name-asian="Nimbus Roman No9 L1" style:font-size-asian="12pt" style:font-name-complex="Nimbus Roman No9 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16cd6de" officeooo:paragraph-rsid="0051152d" style:font-size-asian="12pt" style:font-weight-asian="normal" style:font-name-complex="Nimbus Roman No9 L2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2d5933" officeooo:paragraph-rsid="0051152d" style:font-size-asian="12pt" style:font-weight-asian="normal" style:font-name-complex="Nimbus Roman No9 L2" style:font-size-complex="12pt" style:font-weight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4aa15a" style:font-name-asian="Nimbus Roman No9 L1" style:font-size-asian="12pt" style:font-weight-asian="normal" style:font-name-complex="Nimbus Roman No9 L1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4fa275" style:font-name-asian="Nimbus Roman No9 L1" style:font-size-asian="12pt" style:font-weight-asian="normal" style:font-name-complex="Nimbus Roman No9 L1" style:font-size-complex="12pt" style:font-weight-complex="normal"/>
    </style:style>
    <style:style style:name="T4" style:family="text">
      <style:text-properties fo:font-variant="normal" fo:text-transform="none" fo:color="#050505" loext:opacity="100%" fo:font-size="12pt" fo:letter-spacing="normal" fo:font-style="normal" fo:font-weight="normal" style:font-name-asian="Nimbus Roman No9 L1" style:font-size-asian="12pt" style:font-weight-asian="normal" style:font-name-complex="Nimbus Roman No9 L1" style:font-size-complex="12pt" style:font-weight-complex="normal"/>
    </style:style>
    <style:style style:name="T5" style:family="text">
      <style:text-properties fo:font-variant="normal" fo:text-transform="none" fo:color="#050505" loext:opacity="100%" fo:font-size="12pt" fo:letter-spacing="normal" fo:font-style="normal" fo:font-weight="normal" officeooo:rsid="004aa15a" style:font-name-asian="Nimbus Roman No9 L1" style:font-size-asian="12pt" style:font-weight-asian="normal" style:font-name-complex="Nimbus Roman No9 L1" style:font-size-complex="12pt" style:font-weight-complex="normal"/>
    </style:style>
    <style:style style:name="T6" style:family="text">
      <style:text-properties fo:font-variant="normal" fo:text-transform="none" fo:color="#050505" loext:opacity="100%" fo:font-size="12pt" fo:letter-spacing="normal" fo:font-style="normal" fo:font-weight="normal" officeooo:rsid="004e4e99" style:font-name-asian="Nimbus Roman No9 L1" style:font-size-asian="12pt" style:font-weight-asian="normal" style:font-name-complex="Nimbus Roman No9 L1" style:font-size-complex="12pt" style:font-weight-complex="normal"/>
    </style:style>
    <style:style style:name="T7" style:family="text">
      <style:text-properties fo:font-variant="normal" fo:text-transform="none" fo:color="#050505" loext:opacity="100%" fo:font-size="12pt" fo:letter-spacing="normal" fo:font-style="normal" fo:font-weight="normal" officeooo:rsid="004fa275" style:font-name-asian="Nimbus Roman No9 L1" style:font-size-asian="12pt" style:font-weight-asian="normal" style:font-name-complex="Nimbus Roman No9 L1" style:font-size-complex="12pt" style:font-weight-complex="normal"/>
    </style:style>
    <style:style style:name="T8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9" style:family="text">
      <style:text-properties fo:color="#000000" loext:opacity="100%" fo:font-weight="normal" officeooo:rsid="00307064" style:font-name-asian="Nimbus Roman No9 L1" style:font-weight-asian="normal" style:font-name-complex="Nimbus Roman No9 L1"/>
    </style:style>
    <style:style style:name="T10" style:family="text">
      <style:text-properties fo:color="#000000" loext:opacity="100%" fo:font-weight="normal" officeooo:rsid="004aa15a" style:font-name-asian="Nimbus Roman No9 L1" style:font-weight-asian="normal" style:font-name-complex="Nimbus Roman No9 L1"/>
    </style:style>
    <style:style style:name="T11" style:family="text">
      <style:text-properties fo:color="#000000" loext:opacity="100%" fo:font-weight="normal" officeooo:rsid="004fa275" style:font-name-asian="Nimbus Roman No9 L1" style:font-weight-asian="normal" style:font-name-complex="Nimbus Roman No9 L1"/>
    </style:style>
    <style:style style:name="T12" style:family="text">
      <style:text-properties fo:color="#000000" loext:opacity="100%" fo:font-size="12pt" fo:font-weight="normal" officeooo:rsid="004fa275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fo:color="#000000" loext:opacity="100%" fo:font-size="12pt" fo:font-weight="normal" officeooo:rsid="00307064" style:font-name-asian="Nimbus Roman No9 L1" style:font-size-asian="12pt" style:font-weight-asian="normal" style:font-name-complex="Nimbus Roman No9 L1" style:font-size-complex="12pt"/>
    </style:style>
    <style:style style:name="T14" style:family="text">
      <style:text-properties style:font-name-asian="Nimbus Roman No9 L1" style:font-name-complex="Nimbus Roman No9 L1"/>
    </style:style>
    <style:style style:name="T15" style:family="text">
      <style:text-properties officeooo:rsid="0031c01e" style:font-name-asian="Nimbus Roman No9 L1" style:font-name-complex="Nimbus Roman No9 L1"/>
    </style:style>
    <style:style style:name="T16" style:family="text">
      <style:text-properties officeooo:rsid="004fa275" style:font-name-asian="Nimbus Roman No9 L1" style:font-name-complex="Nimbus Roman No9 L1"/>
    </style:style>
    <style:style style:name="T17" style:family="text">
      <style:text-properties fo:font-size="12pt" style:font-name-asian="Nimbus Roman No9 L1" style:font-size-asian="12pt" style:font-name-complex="Nimbus Roman No9 L1" style:font-size-complex="12pt"/>
    </style:style>
    <style:style style:name="T18" style:family="text">
      <style:text-properties fo:font-size="12pt" officeooo:rsid="002c0fd4" style:font-name-asian="Nimbus Roman No9 L1" style:font-size-asian="12pt" style:font-name-complex="Nimbus Roman No9 L1" style:font-size-complex="12pt"/>
    </style:style>
    <style:style style:name="T19" style:family="text">
      <style:text-properties fo:font-size="12pt" officeooo:rsid="00307064" style:font-name-asian="Nimbus Roman No9 L1" style:font-size-asian="12pt" style:font-name-complex="Nimbus Roman No9 L1" style:font-size-complex="12pt"/>
    </style:style>
    <style:style style:name="T20" style:family="text">
      <style:text-properties fo:font-size="12pt" officeooo:rsid="004aa15a" style:font-name-asian="Nimbus Roman No9 L1" style:font-size-asian="12pt" style:font-name-complex="Nimbus Roman No9 L1" style:font-size-complex="12pt"/>
    </style:style>
    <style:style style:name="T21" style:family="text">
      <style:text-properties fo:font-size="12pt" officeooo:rsid="004fa275" style:font-name-asian="Nimbus Roman No9 L1" style:font-size-asian="12pt" style:font-name-complex="Nimbus Roman No9 L1" style:font-size-complex="12pt"/>
    </style:style>
    <style:style style:name="T22" style:family="text">
      <style:text-properties fo:font-size="12pt" fo:background-color="#ffffff" loext:char-shading-value="0" style:font-name-asian="Nimbus Roman No9 L1" style:font-size-asian="12pt" style:font-name-complex="Nimbus Roman No9 L1" style:font-size-complex="12pt"/>
    </style:style>
    <style:style style:name="T23" style:family="text">
      <style:text-properties fo:font-size="12pt" officeooo:rsid="00334e59" fo:background-color="#ffffff" loext:char-shading-value="0" style:font-name-asian="Nimbus Roman No9 L1" style:font-size-asian="12pt" style:font-name-complex="Nimbus Roman No9 L1" style:font-size-complex="12pt"/>
    </style:style>
    <style:style style:name="T24" style:family="text">
      <style:text-properties fo:font-size="12pt" officeooo:rsid="004c7b03" fo:background-color="#ffffff" loext:char-shading-value="0" style:font-name-asian="Nimbus Roman No9 L1" style:font-size-asian="12pt" style:font-name-complex="Nimbus Roman No9 L1" style:font-size-complex="12pt"/>
    </style:style>
    <style:style style:name="T25" style:family="text">
      <style:text-properties fo:font-size="12pt" officeooo:rsid="004e4e99" fo:background-color="#ffffff" loext:char-shading-value="0" style:font-name-asian="Nimbus Roman No9 L1" style:font-size-asian="12pt" style:font-name-complex="Nimbus Roman No9 L1" style:font-size-complex="12pt"/>
    </style:style>
    <style:style style:name="T26" style:family="text">
      <style:text-properties fo:font-size="12pt" officeooo:rsid="004fa275" fo:background-color="#ffffff" loext:char-shading-value="0" style:font-name-asian="Nimbus Roman No9 L1" style:font-size-asian="12pt" style:font-name-complex="Nimbus Roman No9 L1" style:font-size-complex="12pt"/>
    </style:style>
    <style:style style:name="T27" style:family="text">
      <style:text-properties officeooo:rsid="004aa15a"/>
    </style:style>
    <style:style style:name="T28" style:family="text">
      <style:text-properties officeooo:rsid="004fa275"/>
    </style:style>
    <style:style style:name="T29" style:family="text">
      <style:text-properties officeooo:rsid="004ec9b0"/>
    </style:style>
    <style:style style:name="T30" style:family="text">
      <style:text-properties officeooo:rsid="0051cf2c"/>
    </style:style>
    <style:style style:name="T31" style:family="text">
      <style:text-properties officeooo:rsid="0053bee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31">1185</text:span>/2025</text:p>
      <text:p text:style-name="P14"><text:span text:style-name="T14">Parte do Expediente da Sessão Ordinária do dia </text:span><text:span text:style-name="T16">29 de setembro</text:span><text:span text:style-name="T14"> de 2025 em homenagem </text:span><text:span text:style-name="T8">aos </text:span><text:span text:style-name="T11">40</text:span><text:span text:style-name="T9"> anos </text:span><text:span text:style-name="T10">da </text:span><text:span text:style-name="T11">Tecnoval Comercial Ltda.</text:span></text:p>
      <text:p text:style-name="P21"><text:span text:style-name="T1">Requer-se à Mesa, após os trâmites regimentais, que </text:span><text:span text:style-name="T17">Parte do Expediente da Sessão Ordinária do</text:span><text:span text:style-name="T22"> </text:span><text:span text:style-name="T23">dia </text:span><text:span text:style-name="T25">2</text:span><text:span text:style-name="T26">9</text:span><text:span text:style-name="T24"> de </text:span><text:span text:style-name="T26">setembr</text:span><text:span text:style-name="T24">o</text:span><text:span text:style-name="T22"> de</text:span><text:span text:style-name="T17"> 2025, </text:span><text:span text:style-name="T18">seja destinada para homenagear </text:span><text:span text:style-name="T17">os </text:span><text:span text:style-name="T21">40</text:span><text:span text:style-name="T19"> anos d</text:span><text:span text:style-name="T20">a </text:span><text:span text:style-name="T12">Tecnoval Comercial Ltda</text:span><text:span text:style-name="T13">.</text:span></text:p>
      <text:p text:style-name="P20"/>
      <text:p text:style-name="P22"><text:span text:style-name="T4">Dessa forma, requer-se que seja oficiad</text:span><text:span text:style-name="T7">o</text:span><text:span text:style-name="T6"> </text:span><text:span text:style-name="T2">a </text:span><text:span text:style-name="T3">Tecnoval Comercial Ltda.</text:span><text:span text:style-name="T5">, </text:span><text:span text:style-name="T7">por sua vasta experiência no mercado, há mais de 4 séculos.</text:span></text:p>
      <text:p text:style-name="P25"/>
      <text:p text:style-name="P15"><text:span text:style-name="T8">Novo Hamburgo, </text:span><text:span text:style-name="T11">18 de agosto</text:span><text:span text:style-name="T14"> de 20</text:span><text:span text:style-name="T15">25.</text:span></text:p>
      <text:p text:style-name="P8"/>
      <text:p text:style-name="P8"/>
      <text:p text:style-name="P8"/>
      <text:p text:style-name="P19">BANCADA DO MDB</text:p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/>
            <text:p text:style-name="P12"/>
            <text:p text:style-name="P12"/>
            <text:p text:style-name="P12">Vereado<text:span text:style-name="T29">ra <text:s/>Daia Hanich</text:span>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2">Vereador <text:span text:style-name="T29">Nor B</text:span><text:span text:style-name="T30">o</text:span><text:span text:style-name="T29">eno</text:span></text:p>
          </table:table-cell>
        </table:table-row>
        <table:table-row table:style-name="Tabela1.2">
          <table:table-cell table:style-name="Tabela1.A1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>Vereador Ricardo Ritter - Ica</text:p>
          </table:table-cell>
          <table:covered-table-cell/>
        </table:table-row>
      </table:table>
      <text:p text:style-name="P10"/>
      <text:p text:style-name="P6"/>
      <text:p text:style-name="P11"/>
      <text:p text:style-name="P16"/>
      <text:p text:style-name="P16"/>
      <text:p text:style-name="P16"/>
      <text:p text:style-name="P16"/>
      <text:p text:style-name="P17"/>
      <text:p text:style-name="P24"/>
      <text:p text:style-name="P24"/>
      <text:p text:style-name="P24"/>
      <text:p text:style-name="P24"/>
      <text:p text:style-name="P7"/>
      <text:p text:style-name="P7">Obs.: Redação conforme o original d<text:span text:style-name="T28">os</text:span> auto<text:span text:style-name="T27">r</text:span><text:span text:style-name="T28">es.</text:span></text:p>
      <text:p text:style-name="P7">/<text:span text:style-name="T31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8-19T11:10:57.044169199</dc:date>
    <meta:editing-duration>PT3H47M17S</meta:editing-duration>
    <meta:editing-cycles>34</meta:editing-cycles>
    <meta:document-statistic meta:table-count="1" meta:image-count="1" meta:object-count="0" meta:page-count="1" meta:paragraph-count="17" meta:word-count="175" meta:character-count="1023" meta:non-whitespace-character-count="86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