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51ee87" officeooo:paragraph-rsid="004fe5b9" style:font-name-asian="Arial" style:font-size-asian="12pt" style:font-name-complex="Arial" style:font-size-complex="12pt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paragraph-rsid="004f9ff4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rsid="0044db9f" officeooo:paragraph-rsid="004f9ff4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rsid="0044db9f" officeooo:paragraph-rsid="00487100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fe5b9" style:font-name-asian="Arial" style:font-name-complex="Ari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.099cm" style:auto-text-indent="false" fo:background-color="transparent" style:writing-mode="lr-tb"/>
      <style:text-properties style:font-name="Nimbus Roman" officeooo:rsid="00311675" officeooo:paragraph-rsid="004a5f0d" style:font-name-asian="Arial" style:font-name-complex="Ari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rsid="00311675" officeooo:paragraph-rsid="005341ce" style:font-name-asian="Arial" style:font-name-complex="Ari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rsid="00311675" officeooo:paragraph-rsid="005341ce" style:font-name-asian="Arial" style:font-name-complex="Arial"/>
    </style:style>
    <style:style style:name="P18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33fc2e" style:font-name-asian="Nimbus Roman No9 L1" style:font-name-complex="Nimbus Roman No9 L1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4a5f0d" style:font-name-asian="Nimbus Roman No9 L1" style:font-name-complex="Nimbus Roman No9 L1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rsid="0046bf4c" officeooo:paragraph-rsid="0046bf4c" style:font-name-asian="Nimbus Roman No9 L1" style:font-name-complex="Nimbus Roman No9 L1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5515a5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lr-tb"/>
      <style:text-properties style:font-name="Nimbus Roman" officeooo:paragraph-rsid="005515a5"/>
    </style:style>
    <style:style style:name="T1" style:family="text">
      <style:text-properties officeooo:rsid="004d9605"/>
    </style:style>
    <style:style style:name="T2" style:family="text">
      <style:text-properties style:font-name-asian="Nimbus Roman No9 L1" style:font-name-complex="Nimbus Roman No9 L1"/>
    </style:style>
    <style:style style:name="T3" style:family="text">
      <style:text-properties officeooo:rsid="002917d9" style:font-name-asian="Nimbus Roman No9 L1" style:font-name-complex="Nimbus Roman No9 L1"/>
    </style:style>
    <style:style style:name="T4" style:family="text">
      <style:text-properties officeooo:rsid="0027519c" style:font-name-asian="Nimbus Roman No9 L1" style:font-name-complex="Nimbus Roman No9 L1"/>
    </style:style>
    <style:style style:name="T5" style:family="text">
      <style:text-properties officeooo:rsid="00459663" style:font-name-asian="Nimbus Roman No9 L1" style:font-name-complex="Nimbus Roman No9 L1"/>
    </style:style>
    <style:style style:name="T6" style:family="text">
      <style:text-properties officeooo:rsid="004fe5b9" style:font-name-asian="Nimbus Roman No9 L1" style:font-name-complex="Nimbus Roman No9 L1"/>
    </style:style>
    <style:style style:name="T7" style:family="text">
      <style:text-properties officeooo:rsid="005341ce" style:font-name-asian="Nimbus Roman No9 L1" style:font-name-complex="Nimbus Roman No9 L1"/>
    </style:style>
    <style:style style:name="T8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5341ce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size="12pt" fo:font-weight="normal" officeooo:rsid="0027519c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font-size="12pt" officeooo:rsid="0051ee87" style:font-size-asian="12pt" style:font-size-complex="12pt"/>
    </style:style>
    <style:style style:name="T12" style:family="text">
      <style:text-properties fo:font-size="12pt" officeooo:rsid="0052dd5c" style:font-size-asian="12pt" style:font-size-complex="12pt"/>
    </style:style>
    <style:style style:name="T13" style:family="text">
      <style:text-properties fo:font-size="12pt" officeooo:rsid="004fe5b9" style:font-size-asian="12pt" style:font-size-complex="12pt"/>
    </style:style>
    <style:style style:name="T14" style:family="text">
      <style:text-properties fo:font-size="12pt" officeooo:rsid="005341ce" style:font-size-asian="12pt" style:font-size-complex="12pt"/>
    </style:style>
    <style:style style:name="T15" style:family="text">
      <style:text-properties fo:font-size="12pt" officeooo:rsid="005515a5" style:font-size-asian="12pt" style:font-size-complex="12pt"/>
    </style:style>
    <style:style style:name="T16" style:family="text">
      <style:text-properties officeooo:rsid="00459663"/>
    </style:style>
    <style:style style:name="T17" style:family="text">
      <style:text-properties officeooo:rsid="0051c2f3"/>
    </style:style>
    <style:style style:name="T18" style:family="text">
      <style:text-properties officeooo:rsid="005341ce"/>
    </style:style>
    <style:style style:name="T19" style:family="text">
      <style:text-properties officeooo:rsid="005515a5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9">2908</text:span>/202<text:span text:style-name="T16">5</text:span></text:p>
      <text:p text:style-name="P10"/>
      <text:p text:style-name="P10"/>
      <text:p text:style-name="P10"/>
      <text:p text:style-name="P14"><text:span text:style-name="T11">Reitera</text:span><text:span text:style-name="T12">ção do</text:span><text:span text:style-name="T11"> Pedido de Providências </text:span><text:span text:style-name="T12">nº</text:span><text:span text:style-name="T11"> </text:span><text:span text:style-name="T13">1</text:span><text:span text:style-name="T14">585</text:span><text:span text:style-name="T11">/2025, </text:span><text:span text:style-name="T12">que </text:span><text:span text:style-name="T13">solicita </text:span><text:span text:style-name="T15">t</text:span><text:span text:style-name="T14">roca de lâmpada queimada na Rua Bartolomeu de Gusmão, esquina com a Rua Dublin, no Bairro Canudos.</text:span></text:p>
      <text:p text:style-name="P18"/>
      <text:p text:style-name="P18"/>
      <text:p text:style-name="P18"/>
      <text:p text:style-name="P19">Solicita-se, após os trâmites regimentais, que seja enviada cópia da presente proposição ao Poder Executivo, para que realize as seguintes providências:</text:p>
      <text:p text:style-name="P15"/>
      <text:p text:style-name="P16"><text:span text:style-name="T14">Reiteração do Pedido de Providências nº 1585/2025, que solicita troca de lâmpada queimada na Rua Bartolomeu de Gusmão, esquina com a Rua Dublin, no Bairro Canudos.</text:span></text:p>
      <text:p text:style-name="P17"><text:span text:style-name="T14"/></text:p>
      <text:p text:style-name="P21">Considerando que <text:span text:style-name="T18">a escuridão durante noite</text:span> já está tomando conta da <text:span text:style-name="T18">rua, sendo muito inseguro para a comunidade em geral</text:span>.</text:p>
      <text:p text:style-name="P21"/>
      <text:p text:style-name="P20"/>
      <text:p text:style-name="P22"><text:span text:style-name="T2">Novo Hamburgo, </text:span><text:span text:style-name="T7">19 </text:span><text:span text:style-name="T2">de </text:span><text:span text:style-name="T6">agosto</text:span><text:span text:style-name="T3"> </text:span><text:span text:style-name="T2">de 20</text:span><text:span text:style-name="T4">2</text:span><text:span text:style-name="T5">5</text:span><text:span text:style-name="T4">.</text:span></text:p>
      <text:p text:style-name="P22"><text:span text:style-name="T10"/></text:p>
      <text:p text:style-name="P22"><text:span text:style-name="T10"/></text:p>
      <text:p text:style-name="P22"><text:span text:style-name="T10"/></text:p>
      <text:p text:style-name="P22"><text:span text:style-name="T10"/></text:p>
      <text:p text:style-name="P22"><text:span text:style-name="T10"/></text:p>
      <text:p text:style-name="P23"><text:span text:style-name="T8">Vereador </text:span><text:span text:style-name="T9">Ito Lucia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3">/<text:span text:style-name="T1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T1" style:family="text">
      <style:text-properties officeooo:rsid="004d9605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1.27cm" svg:width="1.074cm" svg:height="1.378cm" draw:z-index="0"><draw:image xlink:href="Pictures/10000000000000BC0000011450B7F216ED4AEE7F.png" xlink:type="simple" xlink:show="embed" xlink:actuate="onLoad" draw:mime-type="image/png"/></draw:frame></text:p>
        <text:p text:style-name="MP2"><text:span text:style-name="MT1">CÂ</text:span>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9T11:30:43.841832906</dc:date>
    <meta:editing-duration>PT2H43M48S</meta:editing-duration>
    <meta:editing-cycles>45</meta:editing-cycles>
    <meta:document-statistic meta:table-count="0" meta:image-count="1" meta:object-count="0" meta:page-count="1" meta:paragraph-count="15" meta:word-count="183" meta:character-count="1121" meta:non-whitespace-character-count="951"/>
  </office:meta>
</office:document-meta>
</file>