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Nimbus Roman" style:font-name-asian="Nimbus Roman1" style:font-name-complex="Nimbus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style:font-name-asian="Nimbus Roman1" style:font-name-complex="Nimbus Roman1"/>
    </style:style>
    <style:style style:name="P8" style:family="paragraph" style:parent-style-name="Standard">
      <style:text-properties fo:color="#00000a" loext:opacity="100%" style:font-name="Nimbus Roman" style:font-name-asian="Nimbus Roman1" style:font-name-complex="Nimbus Roman1"/>
    </style:style>
    <style:style style:name="P9" style:family="paragraph" style:parent-style-name="Standard">
      <style:paragraph-properties fo:text-align="justify" style:justify-single-word="false"/>
      <style:text-properties fo:color="#00000a" loext:opacity="100%" style:font-name="Nimbus Roman" style:font-name-asian="Nimbus Roman1" style:font-name-complex="Nimbus Roman1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Nimbus Roman" officeooo:rsid="0015d8c8" officeooo:paragraph-rsid="0015d8c8" style:font-name-asian="Nimbus Roman1" style:font-name-complex="Nimbus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2f56f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2f56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Nimbus Roman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a" loext:opacity="100%" style:font-name="Nimbus Roman" officeooo:rsid="0015d8c8" officeooo:paragraph-rsid="0015d8c8" style:font-name-asian="Nimbus Roman1" style:font-name-complex="Nimbus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48527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style="italic" fo:font-weight="bold" style:font-name-asian="Nimbus Roman1" style:font-size-asian="12pt" style:font-style-asian="italic" style:font-weight-asian="bold" style:font-name-complex="Nimbus Roman1" style:font-size-complex="12pt"/>
    </style:style>
    <style:style style:name="T4" style:family="text">
      <style:text-properties fo:color="#00000a" loext:opacity="100%" style:font-name="Nimbus Roman" fo:font-size="12pt" fo:font-weight="normal" officeooo:rsid="0013b47f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a" loext:opacity="100%" style:font-name="Nimbus Roman" fo:font-size="12pt" fo:font-weight="normal" officeooo:rsid="0015d8c8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a" loext:opacity="100%" style:font-name="Nimbus Roman" fo:font-size="12pt" fo:font-weight="normal" officeooo:rsid="001a2d99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-asian="Nimbus Roman1" style:font-name-complex="Nimbus Roman1"/>
    </style:style>
    <style:style style:name="T8" style:family="text">
      <style:text-properties officeooo:rsid="0013b47f"/>
    </style:style>
    <style:style style:name="T9" style:family="text">
      <style:text-properties officeooo:rsid="00148527"/>
    </style:style>
    <style:style style:name="T10" style:family="text">
      <style:text-properties fo:font-weight="normal" officeooo:rsid="0013b47f" style:font-weight-asian="normal"/>
    </style:style>
    <style:style style:name="T11" style:family="text">
      <style:text-properties officeooo:rsid="0018d4e7"/>
    </style:style>
    <style:style style:name="T12" style:family="text">
      <style:text-properties officeooo:rsid="001a2d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11">1187</text:span>/2025</text:p>
      <text:p text:style-name="P13"/>
      <text:p text:style-name="P13"/>
      <text:p text:style-name="P17"/>
      <text:p text:style-name="P15">Concessão do Prêmio “Honraria Empresarial Júlio Redecker” à <text:s/><text:span text:style-name="T8">i9 Academia</text:span>.</text:p>
      <text:p text:style-name="P15"/>
      <text:p text:style-name="P6"/>
      <text:p text:style-name="P12"/>
      <text:p text:style-name="P12"/>
      <text:p text:style-name="P24"><text:span text:style-name="T8">Considerando a homenagem denominada </text:span><text:span text:style-name="Emphasis"><text:span text:style-name="T8">“Honraria Empresarial Júlio Redecker”</text:span></text:span><text:span text:style-name="T8">, cujo objetivo é reconhecer empresas hamburguenses que tenham prestado relevantes serviços para o desenvolvimento empresarial do município de Novo Hamburgo, indicamos, com grande satisfação, a </text:span><text:span text:style-name="Strong_20_Emphasis"><text:span text:style-name="T10">i9 Academia</text:span></text:span><text:span text:style-name="T8">.</text:span></text:p>
      <text:p text:style-name="P24"/>
      <text:p text:style-name="P25"><text:span text:style-name="T4">A i9 Academia, localizada na Rua Augusto Jung, nº 481, no centro de nossa cidade, é um espaço diferenciado que tem como prioridade o bem-estar e a qualidade de vida. Com ambiente climatizado, oferece uma grade diversificada de aulas coletivas voltadas à saúde física e mental, além de contar com um corpo </text:span><text:span text:style-name="T5">de professores</text:span><text:span text:style-name="T4"> altamente qualificado. Neste ano, a academia celebra 20 anos de atividades em Novo Hamburgo, marco que reforça sua relevância e contribuição à comunidade.</text:span></text:p>
      <text:p text:style-name="P25"><text:span text:style-name="T4"/></text:p>
      <text:p text:style-name="P25"><text:span text:style-name="T4">Mais do que uma academia, a i9 representa um espaço de convivência, amizade e cuidado integral, proporcionando momentos de leveza e integração. Seu ambiente acolhedor eleva o astral dos frequentadores e fortalece vínculos que se estendem ao longo dos anos.</text:span></text:p>
      <text:p text:style-name="P25"><text:span text:style-name="T4"/></text:p>
      <text:p text:style-name="P25"><text:span text:style-name="T4">Dessa forma, requer-se que seja atribuída à empresa </text:span><text:span text:style-name="Strong_20_Emphasis"><text:span text:style-name="T4">i9 Academia</text:span></text:span><text:span text:style-name="T4"> a </text:span><text:span text:style-name="Emphasis"><text:span text:style-name="T4">Honraria Empresarial Júlio Redecker</text:span></text:span><text:span text:style-name="T4">, em Sessão Solene a realizar-se no dia 14 de outubro de 2025, às 19 horas, com o devido ofício à homenagead</text:span><text:span text:style-name="T6">a</text:span><text:span text:style-name="T4">, acompanhado das congratulações em nome desta Casa Legislativa.</text:span></text:p>
      <text:p text:style-name="P12"/>
      <text:p text:style-name="P18"><text:span text:style-name="T1">Novo Hamburgo, </text:span><text:span text:style-name="T2">19</text:span><text:span text:style-name="T7"> </text:span><text:span text:style-name="T1">de </text:span><text:span text:style-name="T7">agosto </text:span><text:span text:style-name="T1">de 2025.</text:span></text:p>
      <text:p text:style-name="P16"/>
      <text:p text:style-name="P14"/>
      <text:p text:style-name="P14"/>
      <text:p text:style-name="P19"><text:span text:style-name="T1">Vereador </text:span><text:span text:style-name="T2">Felipe Kuhn Braun</text:span></text:p>
      <text:p text:style-name="P8"/>
      <text:p text:style-name="P9"/>
      <text:p text:style-name="P10"/>
      <text:p text:style-name="P7"/>
      <text:p text:style-name="P11">Obs.: Redação conforme o original do autor.</text:p>
      <text:p text:style-name="P11">/<text:span text:style-name="T12">SMC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9T11:50:32.516903074</dc:date>
    <meta:editing-duration>PT52M45S</meta:editing-duration>
    <meta:editing-cycles>12</meta:editing-cycles>
    <meta:document-statistic meta:table-count="0" meta:image-count="1" meta:object-count="0" meta:page-count="1" meta:paragraph-count="16" meta:word-count="296" meta:character-count="1878" meta:non-whitespace-character-count="159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