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a" loext:opacity="100%" style:font-name="Nimbus Roman" officeooo:rsid="0015d8c8" officeooo:paragraph-rsid="0018a5e6" style:font-name-asian="Nimbus Roman1" style:font-name-complex="Nimbus Roman1"/>
    </style:style>
    <style:style style:name="P7" style:family="paragraph" style:parent-style-name="Standard">
      <style:paragraph-properties fo:text-align="justify" style:justify-single-word="false"/>
      <style:text-properties fo:color="#00000a" loext:opacity="100%" style:font-name="Nimbus Roman" officeooo:rsid="0018a5e6" officeooo:paragraph-rsid="0018a5e6" style:font-name-asian="Nimbus Roman1" style:font-name-complex="Nimbus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2f56f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officeooo:paragraph-rsid="0018a5e6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Nimbus Roman" officeooo:paragraph-rsid="0018a5e6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2f56f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Nimbus Roman"/>
    </style:style>
    <style:style style:name="P21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officeooo:rsid="0013b47f" officeooo:paragraph-rsid="0017c0d2" style:font-name-asian="Nimbus Roman1" style:font-size-asian="12pt" style:font-weight-asian="normal" style:font-name-complex="Nimbus Roman1" style:font-size-complex="12pt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a" loext:opacity="100%" style:font-name="Nimbus Roman" fo:font-size="12pt" fo:font-weight="normal" officeooo:rsid="0013b47f" officeooo:paragraph-rsid="0018a5e6" style:font-name-asian="Nimbus Roman1" style:font-size-asian="12pt" style:font-weight-asian="normal" style:font-name-complex="Nimbus Roman1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7c0d2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1e94fa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8527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style="italic" fo:font-weight="bold" style:font-name-asian="Nimbus Roman1" style:font-size-asian="12pt" style:font-style-asian="italic" style:font-weight-asian="bold" style:font-name-complex="Nimbus Roman1" style:font-size-complex="12pt"/>
    </style:style>
    <style:style style:name="T4" style:family="text">
      <style:text-properties fo:color="#000000" loext:opacity="100%" style:font-name="Nimbus Roman" fo:font-size="12pt" fo:font-weight="normal" officeooo:rsid="0016ce84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style:font-name="Nimbus Roman" fo:font-size="12pt" fo:font-weight="normal" officeooo:rsid="0018a5e6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color="#000000" loext:opacity="100%" style:font-name="Nimbus Roman" fo:font-size="12pt" fo:font-weight="normal" officeooo:rsid="001d92bd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color="#00000a" loext:opacity="100%" style:font-name="Nimbus Roman" fo:font-size="12pt" fo:font-weight="normal" officeooo:rsid="0013b47f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a" loext:opacity="100%" style:font-name="Nimbus Roman" fo:font-size="12pt" fo:font-weight="normal" officeooo:rsid="0016ce84" style:font-name-asian="Nimbus Roman1" style:font-size-asian="12pt" style:font-weight-asian="normal" style:font-name-complex="Nimbus Roman1" style:font-size-complex="12pt"/>
    </style:style>
    <style:style style:name="T9" style:family="text">
      <style:text-properties fo:color="#00000a" loext:opacity="100%" style:font-name="Nimbus Roman" fo:font-size="12pt" fo:font-weight="normal" officeooo:rsid="0017c0d2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color="#00000a" loext:opacity="100%" style:font-name="Nimbus Roman" fo:font-size="12pt" fo:font-weight="normal" officeooo:rsid="0018a5e6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color="#00000a" loext:opacity="100%" style:font-name="Nimbus Roman" fo:font-size="12pt" fo:font-weight="normal" officeooo:rsid="001d92bd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color="#00000a" loext:opacity="100%" style:font-name-asian="Nimbus Roman1" style:font-name-complex="Nimbus Roman1"/>
    </style:style>
    <style:style style:name="T13" style:family="text">
      <style:text-properties fo:color="#00000a" loext:opacity="100%" fo:font-size="12pt" style:font-name-asian="Nimbus Roman1" style:font-size-asian="12pt" style:font-name-complex="Nimbus Roman1" style:font-size-complex="12pt"/>
    </style:style>
    <style:style style:name="T14" style:family="text">
      <style:text-properties fo:color="#00000a" loext:opacity="100%" fo:font-size="12pt" officeooo:rsid="00148527" style:font-name-asian="Nimbus Roman1" style:font-size-asian="12pt" style:font-name-complex="Nimbus Roman1" style:font-size-complex="12pt"/>
    </style:style>
    <style:style style:name="T15" style:family="text">
      <style:text-properties fo:color="#00000a" loext:opacity="100%" fo:font-size="12pt" officeooo:rsid="001bda90" style:font-name-asian="Nimbus Roman1" style:font-size-asian="12pt" style:font-name-complex="Nimbus Roman1" style:font-size-complex="12pt"/>
    </style:style>
    <style:style style:name="T16" style:family="text">
      <style:text-properties style:font-name-asian="Nimbus Roman1" style:font-name-complex="Nimbus Roman1"/>
    </style:style>
    <style:style style:name="T17" style:family="text">
      <style:text-properties officeooo:rsid="00148527"/>
    </style:style>
    <style:style style:name="T18" style:family="text">
      <style:text-properties officeooo:rsid="0016ce84"/>
    </style:style>
    <style:style style:name="T19" style:family="text">
      <style:text-properties officeooo:rsid="0018a5e6"/>
    </style:style>
    <style:style style:name="T20" style:family="text">
      <style:text-properties officeooo:rsid="001a4d9a"/>
    </style:style>
    <style:style style:name="T21" style:family="text">
      <style:text-properties officeooo:rsid="001d92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0">1188</text:span>/2025</text:p>
      <text:p text:style-name="P16"/>
      <text:p text:style-name="P13"/>
      <text:p text:style-name="P11">Concessão do Prêmio “Honraria Empresarial Júlio Redecker” à <text:span text:style-name="T18">empresa </text:span><text:span text:style-name="T21">Joalheria</text:span><text:span text:style-name="T18"> e Ó</text:span><text:span text:style-name="T19">p</text:span><text:span text:style-name="T18">tica Scheffler</text:span>.</text:p>
      <text:p text:style-name="P11"/>
      <text:p text:style-name="P21"/>
      <text:p text:style-name="P9"/>
      <text:p text:style-name="P26"><text:span text:style-name="T7">Considerando a homenagem denominada </text:span><text:span text:style-name="Emphasis"><text:span text:style-name="T7">“Honraria Empresarial Júlio Redecker”</text:span></text:span><text:span text:style-name="T7">, cujo objetivo é reconhecer empresas hamburguenses que tenham prestado relevantes serviços para o desenvolvimento empresarial do município de Novo Hamburgo, indicamos, com grande satisfação, </text:span><text:span text:style-name="T11">a</text:span><text:span text:style-name="T8"> empresa </text:span><text:span text:style-name="T6">Joalheria</text:span><text:span text:style-name="T8"> e Ó</text:span><text:span text:style-name="T10">p</text:span><text:span text:style-name="T8">tica Scheffler de</text:span><text:span text:style-name="Strong_20_Emphasis"><text:span text:style-name="T7"> Novo Hamburgo</text:span></text:span><text:span text:style-name="T7">.</text:span></text:p>
      <text:p text:style-name="P25"><text:span text:style-name="T7"/></text:p>
      <text:p text:style-name="P26"><text:span text:style-name="T6">A Joalheria</text:span><text:span text:style-name="T4"> e Ó</text:span><text:span text:style-name="T5">p</text:span><text:span text:style-name="T4">tica Scheffler</text:span><text:span text:style-name="T7">, localizada na Rua </text:span><text:span text:style-name="T8">Bento Gonçalves, nº 2.244</text:span><text:span text:style-name="T7">, no centro de nossa cidade, </text:span><text:span text:style-name="T9">foi fundada</text:span><text:span text:style-name="T7"> em 12 de abril de 1962 pelos irmãos Armindo e Waldo Scheffler. </text:span><text:span text:style-name="T11">A</text:span><text:span text:style-name="T7"> Joalheria e Óptica Scheffler deu continuidade a uma trajetória iniciada nove anos antes no município de Rolante. </text:span></text:p>
      <text:p text:style-name="P24"><text:span text:style-name="T7"/></text:p>
      <text:p text:style-name="P22">Estabelecida em Novo Hamburgo, a empresa cresceu e consolidou-se como uma das principais referências da região no comércio de joias e relógios, bem como na prestação de serviços de reparo, destacando-se pela excelência e tradição. A condução do negócio sempre esteve ligada à família, tendo passado ao comando exclusivo de Waldo em 1968, e, posteriormente, à liderança de seu filho Remi, hoje à frente da gestão juntamente com sua filha e sócia, Aline.</text:p>
      <text:p text:style-name="P22"/>
      <text:p text:style-name="P25"><text:span text:style-name="T7">Com mais de seis décadas de atuação, a Scheffler demonstra solidez e compromisso com a comunidade hamburguense. Em 2021, a empresa transferiu-se para um espaço mais amplo e moderno, preservando suas raízes no mesmo endereço histórico, mas adaptando-se às novas demandas do mercado, inclusive com a expansão do núcleo de vendas digitais. Sua trajetória exemplar, marcada pela dedicação, inovação e confiança, faz da Joalheria e Ó</text:span><text:span text:style-name="T10">p</text:span><text:span text:style-name="T7">tica Scheffler uma empresa digna da </text:span><text:span text:style-name="Emphasis"><text:span text:style-name="T7">Honraria Empresarial Júlio Redecker</text:span></text:span><text:span text:style-name="T7">.</text:span></text:p>
      <text:p text:style-name="P25"><text:span text:style-name="T7"/></text:p>
      <text:p text:style-name="P23">Dessa forma, requer-se que seja atribuída à empresa Joalheria e Ó<text:span text:style-name="T19">p</text:span>tica Scheffler a <text:span text:style-name="Emphasis">Honraria Empresarial Júlio Redecker</text:span>, em Sessão Solene a realizar-se no dia 14 de outubro de 2025, às 19 horas, com o devido ofício à homenageado, acompanhado das congratulações em nome desta Casa Legislativa.</text:p>
      <text:p text:style-name="P23"/>
      <text:p text:style-name="P19"><text:span text:style-name="T1">Novo Hamburgo, </text:span><text:span text:style-name="T2">19</text:span><text:span text:style-name="T16"> </text:span><text:span text:style-name="T1">de </text:span><text:span text:style-name="T16">agosto </text:span><text:span text:style-name="T1">de 2025.</text:span></text:p>
      <text:p text:style-name="P12"/>
      <text:p text:style-name="P17"/>
      <text:p text:style-name="P10"/>
      <text:p text:style-name="P14"><text:span text:style-name="T3"><text:s/></text:span><text:span text:style-name="T1">Vereador </text:span><text:span text:style-name="T2">Felipe Kuhn Braun</text:span></text:p>
      <text:p text:style-name="P18"><text:span text:style-name="T12"><text:s/><text:tab/> <text:tab/></text:span></text:p>
      <text:p text:style-name="P8">Obs.: Redação conforme o original do autor.</text:p>
      <text:p text:style-name="P20"><text:span text:style-name="T13">/</text:span><text:span text:style-name="T1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2:34:09.360077862</dc:date>
    <meta:editing-duration>PT53M18S</meta:editing-duration>
    <meta:editing-cycles>16</meta:editing-cycles>
    <meta:document-statistic meta:table-count="0" meta:image-count="1" meta:object-count="0" meta:page-count="1" meta:paragraph-count="18" meta:word-count="387" meta:character-count="2483" meta:non-whitespace-character-count="2105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