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b262e" officeooo:paragraph-rsid="018e7958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a0c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6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a25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1138baf"/>
    </style:style>
    <style:style style:name="T7" style:family="text">
      <style:text-properties officeooo:rsid="01836f97"/>
    </style:style>
    <style:style style:name="T8" style:family="text">
      <style:text-properties officeooo:rsid="019199c5"/>
    </style:style>
    <style:style style:name="T9" style:family="text">
      <style:text-properties officeooo:rsid="00143075"/>
    </style:style>
    <style:style style:name="T10" style:family="text">
      <style:text-properties officeooo:rsid="01a06127"/>
    </style:style>
    <style:style style:name="T11" style:family="text">
      <style:text-properties officeooo:rsid="01a0c098"/>
    </style:style>
    <style:style style:name="T12" style:family="text">
      <style:text-properties officeooo:rsid="01a25936"/>
    </style:style>
    <style:style style:name="T13" style:family="text">
      <style:text-properties style:text-line-through-style="none" style:text-line-through-type="none" style:text-underline-style="none" officeooo:rsid="014b262e" style:text-blinking="false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style:text-underline-style="none" officeooo:rsid="01a25936" style:text-blinking="false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style:text-underline-style="none" officeooo:rsid="01a0c098" style:text-blinking="false" fo:background-color="transparent" loext:char-shading-value="0" style:font-weight-asian="bold" style:font-weight-complex="bold"/>
    </style:style>
    <style:style style:name="T16" style:family="text">
      <style:text-properties officeooo:rsid="01a453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2912</text:span>/20<text:span text:style-name="T2">2</text:span><text:span text:style-name="T8">5</text:span></text:p>
      <text:p text:style-name="P14">Revitalização da pintura da faixa de pedestre<text:span text:style-name="T11">s</text:span> na Rua <text:span text:style-name="T12">Pinheiro Machado</text:span>, em frente ao n<text:span text:style-name="T11">º</text:span> <text:span text:style-name="T12">166</text:span>, <text:span text:style-name="T11">no B</text:span>airro <text:span text:style-name="T12">Industrial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7"><text:span text:style-name="T13">Revitalização da pintura da faixa de pedestres na Rua Pinheiro Machado, em frente ao nº 166, no Bairro Industrial.</text:span></text:p>
      <text:p text:style-name="P15"/>
      <text:p text:style-name="P15"><text:span text:style-name="T11">O pedido se faz necessário e</text:span>m razão de preocupação com a segurança dos pedestres, especialmente alunos da <text:span text:style-name="T12">IFSul - Novo Hamburgo</text:span>.</text:p>
      <text:p text:style-name="P16"/>
      <text:p text:style-name="P16"><text:span text:style-name="T4">Na </text:span><text:span text:style-name="T9">certeza de contar com vossa especial atenção, desde já, afirmo nesta oportunidade meus protestos de elevada estima e consideração.</text:span></text:p>
      <text:p text:style-name="P18"/>
      <text:p text:style-name="P18"/>
      <text:p text:style-name="P11">Novo Hamburgo, <text:span text:style-name="T10">1</text:span><text:span text:style-name="T12">9</text:span><text:span text:style-name="T7"> de </text:span><text:span text:style-name="T11">a</text:span><text:span text:style-name="T10">gosto</text:span><text:span text:style-name="T6"> de</text:span><text:span text:style-name="T5"> 202</text:span><text:span text:style-name="T8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3">Vereador <text:span text:style-name="T10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91" meta:character-count="1170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