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P6" style:family="paragraph" style:parent-style-name="Text_20_body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90cadb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90cadb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669985" officeooo:paragraph-rsid="006bec8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90cadb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090cadb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rsid="008b1b99" officeooo:paragraph-rsid="0090cadb" style:font-weight-asian="normal" style:font-weight-complex="normal"/>
    </style:style>
    <style:style style:name="T1" style:family="text">
      <style:text-properties officeooo:rsid="005cadc4"/>
    </style:style>
    <style:style style:name="T2" style:family="text">
      <style:text-properties officeooo:rsid="007eb109"/>
    </style:style>
    <style:style style:name="T3" style:family="text">
      <style:text-properties officeooo:rsid="0085a7c3"/>
    </style:style>
    <style:style style:name="T4" style:family="text">
      <style:text-properties officeooo:rsid="008b1b99"/>
    </style:style>
    <style:style style:name="T5" style:family="text">
      <style:text-properties style:font-name="Nimbus Roman" fo:font-weight="normal" style:font-weight-asian="normal" style:font-weight-complex="normal"/>
    </style:style>
    <style:style style:name="T6" style:family="text">
      <style:text-properties style:font-name="Nimbus Roman" fo:font-weight="normal" officeooo:rsid="008b1b99" style:font-weight-asian="normal" style:font-weight-complex="normal"/>
    </style:style>
    <style:style style:name="T7" style:family="text">
      <style:text-properties style:font-name="Nimbus Roman" fo:font-weight="normal" officeooo:rsid="008cdc21" style:font-weight-asian="normal" style:font-weight-complex="normal"/>
    </style:style>
    <style:style style:name="T8" style:family="text">
      <style:text-properties style:font-name="Nimbus Roman" fo:font-weight="normal" officeooo:rsid="008f022e" style:font-weight-asian="normal" style:font-weight-complex="normal"/>
    </style:style>
    <style:style style:name="T9" style:family="text">
      <style:text-properties style:font-name="Nimbus Roman" fo:font-weight="normal" officeooo:rsid="0090cadb" style:font-weight-asian="normal" style:font-weight-complex="normal"/>
    </style:style>
    <style:style style:name="T10" style:family="text">
      <style:text-properties style:font-name="Nimbus Roman" fo:font-size="12pt" fo:font-weight="normal" officeooo:rsid="0052f4b6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" fo:font-size="12pt" fo:font-weight="normal" officeooo:rsid="004883a6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style:font-name="Nimbus Roman" fo:font-size="12pt" fo:font-weight="normal" officeooo:rsid="008b1b99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style:font-name="Nimbus Roman" fo:font-size="12pt" fo:font-weight="normal" officeooo:rsid="0090cadb" style:font-name-asian="Nimbus Roman No9 L1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officeooo:rsid="008dd523"/>
    </style:style>
    <style:style style:name="T15" style:family="text">
      <style:text-properties officeooo:rsid="008f022e"/>
    </style:style>
    <style:style style:name="T16" style:family="text">
      <style:text-properties officeooo:rsid="0090cadb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b1b9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05a3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5a7c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63a0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71ff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84fc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91fbd8" style:font-size-asian="12pt" style:font-weight-asian="normal" style:font-size-complex="12pt" style:font-weight-complex="normal"/>
    </style:style>
    <style:style style:name="T25" style:family="text">
      <style:text-properties officeooo:rsid="00926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INDICAÇÃO</text:span> Nº <text:span text:style-name="T16">2915</text:span>/20<text:span text:style-name="T1">2</text:span><text:span text:style-name="T3">5</text:span></text:p>
      <text:p text:style-name="P10"/>
      <text:p text:style-name="P10"/>
      <text:p text:style-name="P10"/>
      <text:p text:style-name="P10"><text:span text:style-name="T16">E</text:span><text:span text:style-name="T4">studo de viabilidade para implantação de uniforme para os </text:span><text:span text:style-name="T15">Operadores de </text:span><text:span text:style-name="T16">V</text:span><text:span text:style-name="T15">ídeo</text:span><text:span text:style-name="T4"> de Monitoramento da Guarda </text:span><text:span text:style-name="T14">Municipal</text:span><text:span text:style-name="T3">.</text:span></text:p>
      <text:p text:style-name="P11"/>
      <text:p text:style-name="P11"/>
      <text:p text:style-name="P6"><text:span text:style-name="Strong_20_Emphasis"/></text:p>
      <text:p text:style-name="P7"><text:span text:style-name="Strong_20_Emphasis"><text:span text:style-name="T10">Solicita-se, após os trâmites regimentais, que seja enviada cópia da presente proposição ao Poder Executivo </text:span></text:span><text:span text:style-name="Strong_20_Emphasis"><text:span text:style-name="T11">Municipal</text:span></text:span><text:span text:style-name="Strong_20_Emphasis"><text:span text:style-name="T10">, para que realize </text:span></text:span><text:span text:style-name="Strong_20_Emphasis"><text:span text:style-name="T13">a seguinte providência:</text:span></text:span></text:p>
      <text:p text:style-name="P8"><text:span text:style-name="Strong_20_Emphasis"/></text:p>
      <text:p text:style-name="P8"><text:span text:style-name="Strong_20_Emphasis"><text:span text:style-name="T12">Estudo de viabilidade para implantação de uniforme para os Operadores de Vídeo de Monitoramento da Guarda Municipal.</text:span></text:span></text:p>
      <text:p text:style-name="P8"><text:span text:style-name="Strong_20_Emphasis"/></text:p>
      <text:p text:style-name="P8"><text:span text:style-name="Strong_20_Emphasis"><text:span text:style-name="T5">Considerando</text:span></text:span><text:span text:style-name="T5"> que tais agentes integram a estrutura da Guarda Municipal e exercem uma função essencial para a segurança pública e vigilância preventiva no município </text:span><text:span text:style-name="T9">e</text:span><text:span text:style-name="Strong_20_Emphasis"><text:span text:style-name="T7"> </text:span></text:span><text:span text:style-name="T5">que, atualmente, esses profissionais não possuem </text:span><text:span text:style-name="Strong_20_Emphasis"><text:span text:style-name="T5">uniforme de identificação</text:span></text:span><text:span text:style-name="T5">, o que dificulta sua adequada identificação funcional e institucional.</text:span></text:p>
      <text:p text:style-name="P8"><text:span text:style-name="Strong_20_Emphasis"/></text:p>
      <text:p text:style-name="P8"><text:span text:style-name="Strong_20_Emphasis"><text:span text:style-name="T9">Ainda, c</text:span></text:span><text:span text:style-name="Strong_20_Emphasis"><text:span text:style-name="T5">onsiderando</text:span></text:span><text:span text:style-name="T5"> que essa é uma </text:span><text:span text:style-name="Strong_20_Emphasis"><text:span text:style-name="T5">reivindicação dos próprios </text:span></text:span><text:span text:style-name="Strong_20_Emphasis"><text:span text:style-name="T9">o</text:span></text:span><text:span text:style-name="Strong_20_Emphasis"><text:span text:style-name="T8">peradores</text:span></text:span><text:span text:style-name="T5">, visando maior valorização profissional, padronização e visibilidade do serviço prestado, </text:span><text:span text:style-name="T6">faz-se necessária a adoção de uniforme.</text:span></text:p>
      <text:p text:style-name="P15"/>
      <text:p text:style-name="P17">Contamos com a sensibilidade do Poder Executivo para atender a esta demanda da comunidade, garantindo maior reconhecimento e segurança para o município.</text:p>
      <text:p text:style-name="P15"/>
      <text:p text:style-name="P15"/>
      <text:p text:style-name="P15"><text:span text:style-name="T17">Novo Hamburgo, </text:span><text:span text:style-name="T19">1</text:span><text:span text:style-name="T24">9</text:span><text:span text:style-name="T21"> de </text:span><text:span text:style-name="T18">agosto</text:span><text:span text:style-name="T22"> de 20</text:span><text:span text:style-name="T23">2</text:span><text:span text:style-name="T20">5</text:span><text:span text:style-name="T2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0">Vereador</text:span><text:span text:style-name="T18">a 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6">R</text:span>edação conforme original d<text:span text:style-name="T25">a</text:span><text:span text:style-name="T3"> autor</text:span><text:span text:style-name="T25">a</text:span><text:span text:style-name="T3">.</text:span></text:p>
      <text:p text:style-name="P14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4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13:54:34.329010688</dc:date>
    <meta:print-date>2020-03-10T10:02:31.539084272</meta:print-date>
    <dc:language>pt-BR</dc:language>
    <meta:editing-cycles>187</meta:editing-cycles>
    <meta:editing-duration>PT15H4M16S</meta:editing-duration>
    <meta:document-statistic meta:table-count="0" meta:image-count="1" meta:object-count="0" meta:page-count="1" meta:paragraph-count="17" meta:word-count="235" meta:character-count="1571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PPs/2023/tmp/AppData/Local/Microsoft/Windows/usr/lib/openoffice/share/template/pt-BR/CMNH/timbre-doc-vazio.odt" meta:date="2010-09-01T14:48:09"/>
  </office:meta>
</office:document-meta>
</file>