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" fo:font-size="12pt" officeooo:paragraph-rsid="001d0c8f" style:font-size-asian="12pt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rsid="001bec55" officeooo:paragraph-rsid="001caf8e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" fo:font-size="12pt" officeooo:paragraph-rsid="0051f52f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" fo:font-size="12pt" officeooo:paragraph-rsid="0051f52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officeooo:paragraph-rsid="001caf8e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" fo:font-size="12pt" officeooo:paragraph-rsid="0051f52f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text-align="end" style:justify-single-word="false" fo:text-indent="3cm" style:auto-text-indent="false" fo:background-color="transparent"/>
      <style:text-properties style:font-name="Nimbus Roman" fo:font-size="12pt" fo:font-weight="normal" officeooo:rsid="001bec55" officeooo:paragraph-rsid="0051f52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2adf8" style:font-weight-asian="normal" style:font-weight-complex="normal"/>
    </style:style>
    <style:style style:name="T3" style:family="text">
      <style:text-properties fo:font-weight="normal" officeooo:rsid="001af591" style:font-weight-asian="normal" style:font-weight-complex="normal"/>
    </style:style>
    <style:style style:name="T4" style:family="text">
      <style:text-properties fo:font-weight="normal" officeooo:rsid="003da91d" style:font-weight-asian="normal" style:font-weight-complex="normal"/>
    </style:style>
    <style:style style:name="T5" style:family="text">
      <style:text-properties fo:font-weight="normal" officeooo:rsid="0051f52f" style:font-weight-asian="normal" style:font-weight-complex="normal"/>
    </style:style>
    <style:style style:name="T6" style:family="text">
      <style:text-properties fo:font-weight="normal" officeooo:rsid="002200b3" style:font-weight-asian="normal" style:font-weight-complex="normal"/>
    </style:style>
    <style:style style:name="T7" style:family="text">
      <style:text-properties fo:font-weight="normal" officeooo:rsid="004e2d9a" style:font-weight-asian="normal" style:font-weight-complex="normal"/>
    </style:style>
    <style:style style:name="T8" style:family="text">
      <style:text-properties fo:font-weight="normal" officeooo:rsid="00d176da" style:font-weight-asian="normal" style:font-weight-complex="normal"/>
    </style:style>
    <style:style style:name="T9" style:family="text">
      <style:text-properties fo:font-weight="normal" officeooo:rsid="00367995" style:font-weight-asian="normal" style:font-weight-complex="normal"/>
    </style:style>
    <style:style style:name="T10" style:family="text">
      <style:text-properties fo:font-weight="normal" officeooo:rsid="00411a65" style:font-weight-asian="normal" style:font-weight-complex="normal"/>
    </style:style>
    <style:style style:name="T11" style:family="text">
      <style:text-properties fo:font-weight="normal" officeooo:rsid="001bec55" style:font-weight-asian="normal" style:font-weight-complex="normal"/>
    </style:style>
    <style:style style:name="T1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13" style:family="text">
      <style:text-properties fo:font-weight="normal" officeooo:rsid="0051f52f" style:font-name-asian="Arial" style:language-asian="pt" style:country-asian="BR" style:font-weight-asian="normal" style:font-name-complex="Arial" style:font-weight-complex="normal"/>
    </style:style>
    <style:style style:name="T14" style:family="text">
      <style:text-properties officeooo:rsid="0049d790"/>
    </style:style>
    <style:style style:name="T15" style:family="text">
      <style:text-properties officeooo:rsid="004e2d9a"/>
    </style:style>
    <style:style style:name="T16" style:family="text">
      <style:text-properties officeooo:rsid="004fd0ee"/>
    </style:style>
    <style:style style:name="T17" style:family="text">
      <style:text-properties officeooo:rsid="00509a3a"/>
    </style:style>
    <style:style style:name="T18" style:family="text">
      <style:text-properties officeooo:rsid="0051f52f"/>
    </style:style>
    <style:style style:name="T19" style:family="text">
      <style:text-properties fo:font-weight="bold" officeooo:rsid="001af591" style:font-weight-asian="bold" style:font-weight-complex="bold"/>
    </style:style>
    <style:style style:name="T20" style:family="text">
      <style:text-properties fo:font-weight="bold" officeooo:rsid="002d42dc" style:font-weight-asian="bold" style:font-weight-complex="bold"/>
    </style:style>
    <style:style style:name="T21" style:family="text">
      <style:text-properties fo:font-weight="bold" officeooo:rsid="0020634a" style:font-weight-asian="bold" style:font-weight-complex="bold"/>
    </style:style>
    <style:style style:name="T22" style:family="text">
      <style:text-properties fo:font-weight="bold" officeooo:rsid="0051f52f" style:font-weight-asian="bold" style:font-weight-complex="bold"/>
    </style:style>
    <style:style style:name="T23" style:family="text">
      <style:text-properties fo:font-weight="bold" officeooo:rsid="0052d912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9">PEDIDO DE PROVIDÊNCIA</text:span><text:span text:style-name="T20">S</text:span><text:span text:style-name="T21"> </text:span><text:span text:style-name="T23">Nº </text:span><text:span text:style-name="T22">2916/2025</text:span></text:p>
      <text:p text:style-name="P9"><text:span text:style-name="T15">Manutenção e b</text:span><text:span text:style-name="T14">ritage</text:span><text:span text:style-name="T15">m na Estrada Carlos Arthur Scherer, </text:span><text:span text:style-name="T17">nas proximidades da </text:span><text:span text:style-name="T15">Capela Santo Antônio, </text:span><text:span text:style-name="T16">no Bairro Lomba Grande.</text:span></text:p>
      <text:p text:style-name="P10"><text:span text:style-name="T2">S</text:span><text:span text:style-name="T1">olicit</text:span><text:span text:style-name="T3">a-se,</text:span><text:span text:style-name="T4"> </text:span><text:span text:style-name="T1">após os trâmites regimentais, </text:span><text:span text:style-name="T2">que seja enviada </text:span><text:span text:style-name="T1">cópia da presente proposição a</text:span><text:span text:style-name="T2">o Poder Executivo,</text:span><text:span text:style-name="T1"> para </text:span><text:span text:style-name="T3">que </text:span><text:span text:style-name="T5">realize</text:span><text:span text:style-name="T2"> as </text:span><text:span text:style-name="T3">seguinte</text:span><text:span text:style-name="T6">s </text:span><text:span text:style-name="T2">providência</text:span><text:span text:style-name="T6">s:</text:span></text:p>
      <text:p text:style-name="P11"/>
      <text:p text:style-name="P11">Manutenção e britagem na Estrada Carlos Arthur Scherer, nas proximidades da Capela Santo Antônio, no Bairro Lomba Grande.</text:p>
      <text:p text:style-name="P11"/>
      <text:p text:style-name="P11"><text:span text:style-name="T18">Considerando que a via</text:span> é de chão batido, <text:span text:style-name="T18">q</text:span>uando chove, fica cheia de poças de água e barro, dificultando a passagem de moradores e visitantes da <text:span text:style-name="T15">Capela Santo Antônio.</text:span></text:p>
      <text:p text:style-name="P11"/>
      <text:p text:style-name="P11">Os moradores estão solicitando a manutenção da estrada e a colocação de brita nos pontos mais críticos, o que vai ajudar bastante a passagem da população.</text:p>
      <text:p text:style-name="P11"/>
      <text:p text:style-name="P11"/>
      <text:p text:style-name="P11"><text:span text:style-name="T1">Novo Hamburgo, </text:span><text:span text:style-name="T7">1</text:span><text:span text:style-name="T5">9</text:span><text:span text:style-name="T7"> de agosto </text:span><text:span text:style-name="T8">de 20</text:span><text:span text:style-name="T9">2</text:span><text:span text:style-name="T10">5</text:span><text:span text:style-name="T1">.</text:span></text:p>
      <text:p text:style-name="P11"/>
      <text:p text:style-name="P11"/>
      <text:p text:style-name="P11"/>
      <text:p text:style-name="P11"/>
      <text:p text:style-name="P11"/>
      <text:p text:style-name="P14">Vereador Juliano Souto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15">Obs.: Redação conforme original do autor.</text:p>
      <text:p text:style-name="P12"><text:span text:style-name="T12">/</text:span><text:span text:style-name="T1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975cm" svg:y="-0.282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6H27M43S</meta:editing-duration>
    <meta:editing-cycles>60</meta:editing-cycles>
    <meta:generator>LibreOffice/7.4.7.2$Linux_X86_64 LibreOffice_project/40$Build-2</meta:generator>
    <dc:date>2025-08-19T14:16:26.490643148</dc:date>
    <meta:print-date>2025-08-19T14:16:48.845545282</meta:print-date>
    <meta:document-statistic meta:table-count="0" meta:image-count="1" meta:object-count="0" meta:page-count="1" meta:paragraph-count="15" meta:word-count="202" meta:character-count="1239" meta:non-whitespace-character-count="1051"/>
  </office:meta>
</office:document-meta>
</file>