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774322" officeooo:paragraph-rsid="0077432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6bec87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 No9 L" fo:font-size="12pt" officeooo:paragraph-rsid="0084d6fa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 L" fo:font-size="12pt" officeooo:paragraph-rsid="0078ff74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774322" officeooo:paragraph-rsid="007743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4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94d52b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94d52b"/>
    </style:style>
    <style:style style:name="P16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94d52b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b1b9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1ff6" style:font-weight-asian="normal" style:font-weight-complex="normal"/>
    </style:style>
    <style:style style:name="T3" style:family="text">
      <style:text-properties fo:font-weight="normal" officeooo:rsid="00463a04" style:font-weight-asian="normal" style:font-weight-complex="normal"/>
    </style:style>
    <style:style style:name="T4" style:family="text">
      <style:text-properties fo:font-weight="normal" officeooo:rsid="00584fcd" style:font-weight-asian="normal" style:font-weight-complex="normal"/>
    </style:style>
    <style:style style:name="T5" style:family="text">
      <style:text-properties fo:font-weight="normal" officeooo:rsid="00805a35" style:font-weight-asian="normal" style:font-weight-complex="normal"/>
    </style:style>
    <style:style style:name="T6" style:family="text">
      <style:text-properties fo:font-weight="normal" officeooo:rsid="0085a7c3" style:font-weight-asian="normal" style:font-weight-complex="normal"/>
    </style:style>
    <style:style style:name="T7" style:family="text">
      <style:text-properties fo:font-weight="normal" officeooo:rsid="008b1b99" style:font-weight-asian="normal" style:font-weight-complex="normal"/>
    </style:style>
    <style:style style:name="T8" style:family="text">
      <style:text-properties fo:font-weight="normal" officeooo:rsid="0094d52b" style:font-weight-asian="normal" style:font-weight-complex="normal"/>
    </style:style>
    <style:style style:name="T9" style:family="text">
      <style:text-properties officeooo:rsid="005cadc4"/>
    </style:style>
    <style:style style:name="T10" style:family="text">
      <style:text-properties officeooo:rsid="007eb109"/>
    </style:style>
    <style:style style:name="T11" style:family="text">
      <style:text-properties officeooo:rsid="0085a7c3"/>
    </style:style>
    <style:style style:name="T12" style:family="text">
      <style:text-properties officeooo:rsid="008b1b99"/>
    </style:style>
    <style:style style:name="T13" style:family="text">
      <style:text-properties style:font-name="Nimbus Roman" fo:font-weight="normal" style:font-weight-asian="normal" style:font-weight-complex="normal"/>
    </style:style>
    <style:style style:name="T14" style:family="text">
      <style:text-properties style:font-name="Nimbus Roman" fo:font-weight="normal" officeooo:rsid="009223ea" style:font-weight-asian="normal" style:font-weight-complex="normal"/>
    </style:style>
    <style:style style:name="T15" style:family="text">
      <style:text-properties style:font-name="Nimbus Roman" fo:font-size="12pt" fo:font-weight="normal" officeooo:rsid="0052f4b6" style:font-name-asian="Nimbus Roman No9 L1" style:font-size-asian="12pt" style:font-weight-asian="normal" style:font-name-complex="Nimbus Roman No9 L1" style:font-size-complex="12pt" style:font-weight-complex="normal"/>
    </style:style>
    <style:style style:name="T16" style:family="text">
      <style:text-properties style:font-name="Nimbus Roman" fo:font-size="12pt" fo:font-weight="normal" officeooo:rsid="004883a6" style:font-name-asian="Nimbus Roman No9 L1" style:font-size-asian="12pt" style:font-weight-asian="normal" style:font-name-complex="Nimbus Roman No9 L1" style:font-size-complex="12pt" style:font-weight-complex="normal"/>
    </style:style>
    <style:style style:name="T17" style:family="text">
      <style:text-properties style:font-name="Nimbus Roman" fo:font-size="12pt" fo:font-weight="normal" officeooo:rsid="008b1b99" style:font-name-asian="Nimbus Roman No9 L1" style:font-size-asian="12pt" style:font-weight-asian="normal" style:font-name-complex="Nimbus Roman No9 L1" style:font-size-complex="12pt" style:font-weight-complex="normal"/>
    </style:style>
    <style:style style:name="T18" style:family="text">
      <style:text-properties style:font-name="Nimbus Roman" fo:font-size="12pt" fo:font-weight="normal" officeooo:rsid="0094d52b" style:font-name-asian="Nimbus Roman No9 L1" style:font-size-asian="12pt" style:font-weight-asian="normal" style:font-name-complex="Nimbus Roman No9 L1" style:font-size-complex="12pt" style:font-weight-complex="normal"/>
    </style:style>
    <style:style style:name="T19" style:family="text">
      <style:text-properties style:font-name="Nimbus Roman" fo:font-size="12pt" fo:font-weight="normal" officeooo:rsid="008884d0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8b1b99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94d52b" style:font-size-asian="12pt" style:font-weight-asian="normal" style:font-size-complex="12pt" style:font-weight-complex="normal"/>
    </style:style>
    <style:style style:name="T22" style:family="text">
      <style:text-properties officeooo:rsid="0094128b"/>
    </style:style>
    <style:style style:name="T23" style:family="text">
      <style:text-properties officeooo:rsid="0094d52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INDICAÇÃO</text:span> Nº <text:span text:style-name="T23">2917</text:span>/20<text:span text:style-name="T9">2</text:span><text:span text:style-name="T11">5</text:span></text:p>
      <text:p text:style-name="P12"/>
      <text:p text:style-name="P12"/>
      <text:p text:style-name="P8"><text:span text:style-name="T21">E</text:span><text:span text:style-name="T20">studo </text:span><text:span text:style-name="Strong_20_Emphasis"><text:span text:style-name="T13">de viabilidade para alteração de critérios estabelecidos no edital do concurso para a Guarda Municipal de Novo Hamburgo</text:span></text:span><text:span text:style-name="T13">, especialmente quanto à </text:span><text:span text:style-name="Strong_20_Emphasis"><text:span text:style-name="T13">altura mínima exigida</text:span></text:span><text:span text:style-name="T13"> e à </text:span><text:span text:style-name="Strong_20_Emphasis"><text:span text:style-name="T13">idade máxima para ingresso</text:span></text:span><text:span text:style-name="T13"> no referido cargo.</text:span></text:p>
      <text:p text:style-name="P5"/>
      <text:p text:style-name="P5"/>
      <text:p text:style-name="P13"><text:span text:style-name="Strong_20_Emphasis"/></text:p>
      <text:p text:style-name="P14"><text:span text:style-name="Strong_20_Emphasis"><text:span text:style-name="T15">Solicita-se, após os trâmites regimentais, que seja enviada cópia da presente proposição ao Poder Executivo </text:span></text:span><text:span text:style-name="Strong_20_Emphasis"><text:span text:style-name="T16">Municipal</text:span></text:span><text:span text:style-name="Strong_20_Emphasis"><text:span text:style-name="T15">, para que realize </text:span></text:span><text:span text:style-name="Strong_20_Emphasis"><text:span text:style-name="T18">a seguinte indicação:</text:span></text:span></text:p>
      <text:p text:style-name="P15"><text:span text:style-name="Strong_20_Emphasis"><text:span text:style-name="T18"/></text:span></text:p>
      <text:p text:style-name="P15"><text:span text:style-name="Strong_20_Emphasis"><text:span text:style-name="T17">Estudo de viabilidade para alteração de critérios estabelecidos no edital do concurso para a Guarda Municipal de Novo Hamburgo, especialmente quanto à altura mínima exigida e à idade máxima para ingresso no referido cargo.</text:span></text:span></text:p>
      <text:p text:style-name="P17"><text:span text:style-name="Strong_20_Emphasis"><text:span text:style-name="T17"/></text:span></text:p>
      <text:p text:style-name="P14"><text:span text:style-name="Strong_20_Emphasis"><text:span text:style-name="T16">A presente indicação visa promover a inclusão e a atualização dos critérios de seleção para o cargo de Guarda Municipal, considerando a evolução das condições físicas da população e as mudanças no perfil dos profissionais da segurança pública.</text:span></text:span></text:p>
      <text:p text:style-name="P15"><text:span text:style-name="Strong_20_Emphasis"><text:span text:style-name="T16"/></text:span></text:p>
      <text:p text:style-name="P15"><text:span text:style-name="T13">Critérios como altura mínima e idade máxima para ingresso muitas vezes acabam sendo limitadores que não necessariamente correspondem à real aptidão física ou capacidade funcional dos candidatos. Com os avanços na medicina, na nutrição e na qualidade de vida, é cada vez mais comum encontrar pessoas com </text:span><text:span text:style-name="Strong_20_Emphasis"><text:span text:style-name="T13">40 anos ou mais</text:span></text:span><text:span text:style-name="T13"> em excelente forma física, plenamente aptas a exercer as atribuições do cargo com eficiência, responsabilidade e vigor, </text:span><text:span text:style-name="T14">devendo ser avaliado em testes de aptidão física</text:span><text:span text:style-name="T13">.</text:span></text:p>
      <text:p text:style-name="P15"><text:span text:style-name="T13"/></text:p>
      <text:p text:style-name="P15"><text:span text:style-name="T13">Além disso, é importante destacar que </text:span><text:span text:style-name="Strong_20_Emphasis"><text:span text:style-name="T13">diversos municípios brasileiros já adotaram critérios mais flexíveis</text:span></text:span><text:span text:style-name="T13">, abolindo ou reduzindo exigências como altura mínima ou idade máxima, com o objetivo de ampliar o acesso aos concursos públicos, valorizar a experiência de vida dos candidatos e promover maior inclusão e diversidade nos quadros da Guarda Municipal.</text:span></text:p>
      <text:p text:style-name="P15"><text:span text:style-name="T13"/></text:p>
      <text:p text:style-name="P15"><text:span text:style-name="T13">A flexibilização desses critérios, mediante estudos técnicos, poderá </text:span><text:span text:style-name="Strong_20_Emphasis"><text:span text:style-name="T13">ampliar o número de candidatos aptos</text:span></text:span><text:span text:style-name="T13">, promovendo maior </text:span><text:span text:style-name="Strong_20_Emphasis"><text:span text:style-name="T13">equidade</text:span></text:span><text:span text:style-name="T13">, </text:span><text:span text:style-name="Strong_20_Emphasis"><text:span text:style-name="T13">eficiência</text:span></text:span><text:span text:style-name="T13"> e </text:span><text:span text:style-name="Strong_20_Emphasis"><text:span text:style-name="T13">modernização</text:span></text:span><text:span text:style-name="T13"> no processo seletivo.</text:span></text:p>
      <text:p text:style-name="P15"><text:span text:style-name="T13"/></text:p>
      <text:p text:style-name="P15"><text:span text:style-name="T13">Dessa forma, sugerimos que o Executivo, por meio dos órgãos competentes, avalie a viabilidade de </text:span><text:span text:style-name="Strong_20_Emphasis"><text:span text:style-name="T13">alteração dos requisitos atualmente previstos</text:span></text:span><text:span text:style-name="T13">, adequando-os à realidade contemporânea, à legislação vigente e às boas práticas já adotadas em outras administrações públicas do país.</text:span></text:p>
      <text:p text:style-name="P17"><text:span text:style-name="Strong_20_Emphasis"/></text:p>
      <text:p text:style-name="P17"><text:span text:style-name="Strong_20_Emphasis"/></text:p>
      <text:p text:style-name="P9"><text:span text:style-name="T1">Novo Hamburgo, </text:span><text:span text:style-name="T5">1</text:span><text:span text:style-name="T8">9</text:span><text:span text:style-name="T3"> de </text:span><text:span text:style-name="T7">agosto</text:span><text:span text:style-name="T2"> de 20</text:span><text:span text:style-name="T4">2</text:span><text:span text:style-name="T6">5</text:span><text:span text:style-name="T2">.</text:span></text:p>
      <text:p text:style-name="P10"><text:span text:style-name="T6"/></text:p>
      <text:p text:style-name="P10"><text:span text:style-name="T6">Vereador</text:span><text:span text:style-name="T7">a Deza Guerreiro</text:span></text:p>
      <text:p text:style-name="P6"/>
      <text:p text:style-name="P6"><text:span text:style-name="T22">O</text:span>bs.: <text:span text:style-name="T23">R</text:span>edação conforme original d<text:span text:style-name="T23">a </text:span><text:span text:style-name="T11">autor</text:span><text:span text:style-name="T23">a</text:span><text:span text:style-name="T11">.</text:span></text:p>
      <text:p text:style-name="P6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19T13:45:13.893262291</dc:date>
    <meta:print-date>2020-03-10T10:02:31.539084272</meta:print-date>
    <dc:language>pt-BR</dc:language>
    <meta:editing-cycles>188</meta:editing-cycles>
    <meta:editing-duration>PT15H18M3S</meta:editing-duration>
    <meta:document-statistic meta:table-count="0" meta:image-count="1" meta:object-count="0" meta:page-count="1" meta:paragraph-count="19" meta:word-count="406" meta:character-count="2662" meta:non-whitespace-character-count="22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2023/tmp/AppData/Local/Microsoft/Windows/usr/lib/openoffice/share/template/pt-BR/CMNH/timbre-doc-vazio.odt" meta:date="2010-09-01T14:48:09"/>
  </office:meta>
</office:document-meta>
</file>