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3.082cm"/>
          <style:tab-stop style:position="8.093cm"/>
        </style:tab-stops>
      </style:paragraph-properties>
      <style:text-properties style:font-name="Nimbus Roman" officeooo:paragraph-rsid="001caf8e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51abba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1abb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038a0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2b8b51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3.029cm"/>
        </style:tab-stops>
      </style:paragraph-properties>
      <style:text-properties style:font-name="Nimbus Roman" officeooo:rsid="001b5641" officeooo:paragraph-rsid="001caf8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rsid="001b5641" officeooo:paragraph-rsid="001caf8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fc36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038a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3ac6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53ac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5038a0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53ac6a" style:font-size-asian="12pt" style:font-weight-asian="bold" style:font-size-complex="12pt" style:font-weight-complex="bold"/>
    </style:style>
    <style:style style:name="T22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3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2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26" style:family="text">
      <style:text-properties style:font-name="Nimbus Roman No9L" fo:font-size="12pt" fo:font-weight="bold" officeooo:rsid="005038a0" style:font-size-asian="12pt" style:font-weight-asian="bold" style:font-size-complex="12pt" style:font-weight-complex="bold"/>
    </style:style>
    <style:style style:name="T27" style:family="text">
      <style:text-properties style:font-name="Nimbus Roman No9L" fo:font-size="12pt" fo:font-weight="bold" officeooo:rsid="0053ac6a" style:font-size-asian="12pt" style:font-weight-asian="bold" style:font-size-complex="12pt" style:font-weight-complex="bold"/>
    </style:style>
    <style:style style:name="T28" style:family="text">
      <style:text-properties officeooo:rsid="002568c9"/>
    </style:style>
    <style:style style:name="T29" style:family="text">
      <style:text-properties officeooo:rsid="0027293d"/>
    </style:style>
    <style:style style:name="T30" style:family="text">
      <style:text-properties officeooo:rsid="002b8b51"/>
    </style:style>
    <style:style style:name="T31" style:family="text">
      <style:text-properties officeooo:rsid="004fc36f"/>
    </style:style>
    <style:style style:name="T32" style:family="text">
      <style:text-properties officeooo:rsid="005038a0"/>
    </style:style>
    <style:style style:name="T33" style:family="text">
      <style:text-properties officeooo:rsid="001b5641"/>
    </style:style>
    <style:style style:name="T34" style:family="text">
      <style:text-properties officeooo:rsid="0051abba"/>
    </style:style>
    <style:style style:name="T35" style:family="text">
      <style:text-properties officeooo:rsid="001bec55"/>
    </style:style>
    <style:style style:name="T36" style:family="text">
      <style:text-properties officeooo:rsid="0052f2e9"/>
    </style:style>
    <style:style style:name="T37" style:family="text">
      <style:text-properties officeooo:rsid="0053ac6a"/>
    </style:style>
    <style:style style:name="T38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" fo:font-size="12pt" fo:font-weight="normal" officeooo:rsid="0053ac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</text:span><text:span text:style-name="T17">OVIDÊNCI</text:span><text:span text:style-name="T18">A</text:span><text:span text:style-name="T19">S </text:span><text:span text:style-name="T20">Nº </text:span><text:span text:style-name="T21">2918</text:span><text:span text:style-name="T20">/2025</text:span></text:p>
      <text:p text:style-name="P11"><text:span text:style-name="T28">Troca de lâmpada</text:span><text:span text:style-name="T31">s</text:span><text:span text:style-name="T28"> </text:span><text:span text:style-name="T29">queimada</text:span><text:span text:style-name="T32">s,</text:span><text:span text:style-name="T29"> </text:span><text:span text:style-name="T36">com urgência, </text:span>na Rua <text:span text:style-name="T34">Miraguaia</text:span>, <text:span text:style-name="T28">em frente </text:span><text:span text:style-name="T31">ao </text:span><text:span text:style-name="T28">n</text:span><text:span text:style-name="T37">º</text:span><text:span text:style-name="T28"> </text:span><text:span text:style-name="T34">1551</text:span><text:span text:style-name="T28">, no Bairro</text:span><text:span text:style-name="T30"> </text:span><text:span text:style-name="T34">Ouro Branco.</text:span></text:p>
      <text:p text:style-name="P12"><text:span text:style-name="T8">S</text:span><text:span text:style-name="T2">olicit</text:span><text:span text:style-name="T9">a-se,</text:span><text:span text:style-name="T10"> </text:span><text:span text:style-name="T2">após os trâmites regimentais, </text:span><text:span text:style-name="T8">que seja enviada </text:span><text:span text:style-name="T2">cópia da presente proposição a</text:span><text:span text:style-name="T8">o Poder Executivo Municipal,</text:span><text:span text:style-name="T2"> para </text:span><text:span text:style-name="T9">que </text:span><text:span text:style-name="T8">tome as </text:span><text:span text:style-name="T9">seguinte</text:span><text:span text:style-name="T11">s</text:span><text:span text:style-name="T9"> </text:span><text:span text:style-name="T8">providência</text:span><text:span text:style-name="T12">s: </text:span></text:p>
      <text:p text:style-name="P13"/>
      <text:p text:style-name="P13">Troca de lâmpadas queimadas, com urgência, na Rua Miraguaia, em frente ao nº 1551, no Bairro Ouro Branco.</text:p>
      <text:p text:style-name="P14"/>
      <text:p text:style-name="P14"><text:span text:style-name="T31">Os </text:span><text:span text:style-name="T33">pedestres que transitam pelo local encontram dificuldades devido à falta de iluminação. Com o problema resolvido, os moradores agradecem.</text:span></text:p>
      <text:p text:style-name="P16"/>
      <text:p text:style-name="P17"/>
      <text:p text:style-name="P18"><text:span text:style-name="T2">Novo Hamburgo, </text:span><text:span text:style-name="T6">1</text:span><text:span text:style-name="T13">9</text:span><text:span text:style-name="T6"> de agosto </text:span><text:span text:style-name="T3">de 20</text:span><text:span text:style-name="T4">2</text:span><text:span text:style-name="T5">5</text:span><text:span text:style-name="T2">.</text:span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7">Vereador<text:span text:style-name="T34">a Deza Guerreiro</text:span></text:p>
      <text:p text:style-name="P20"/>
      <text:p text:style-name="P20"/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14">Obs.: Redação conforme original d</text:span><text:span text:style-name="T15">a</text:span><text:span text:style-name="T14"> autor</text:span><text:span text:style-name="T15">a</text:span><text:span text:style-name="T14">.</text:span></text:p>
      <text:p text:style-name="P15"><text:span text:style-name="T14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29cm" svg:y="-0.40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6H49M30S</meta:editing-duration>
    <meta:editing-cycles>62</meta:editing-cycles>
    <meta:generator>LibreOffice/7.4.7.2$Linux_X86_64 LibreOffice_project/40$Build-2</meta:generator>
    <dc:date>2025-08-19T13:53:50.532547772</dc:date>
    <meta:document-statistic meta:table-count="0" meta:image-count="1" meta:object-count="0" meta:page-count="1" meta:paragraph-count="14" meta:word-count="168" meta:character-count="1038" meta:non-whitespace-character-count="882"/>
  </office:meta>
</office:document-meta>
</file>