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ef" svg:font-family="Alef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rsid="001bec55" officeooo:paragraph-rsid="001caf8e"/>
    </style:style>
    <style:style style:name="P7" style:family="paragraph" style:parent-style-name="Standard" style:master-page-name="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officeooo:paragraph-rsid="001d0c8f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rsid="001bec55" officeooo:paragraph-rsid="005521e9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rsid="001bec55" officeooo:paragraph-rsid="001caf8e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fo:font-weight="normal" officeooo:rsid="005521e9" officeooo:paragraph-rsid="005521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55be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55bab7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4e2d9a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5521e9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5521e9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1caf8e"/>
    </style:style>
    <style:style style:name="P23" style:family="paragraph" style:parent-style-name="Standard">
      <style:paragraph-properties fo:text-align="justify" style:justify-single-word="false"/>
      <style:text-properties style:font-name="Nimbus Roman" officeooo:paragraph-rsid="001caf8e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3cm" style:auto-text-indent="false"/>
      <style:text-properties style:font-name="Nimbus Roman" officeooo:paragraph-rsid="004e2d9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2adf8"/>
    </style:style>
    <style:style style:name="T3" style:family="text">
      <style:text-properties officeooo:rsid="001af591"/>
    </style:style>
    <style:style style:name="T4" style:family="text">
      <style:text-properties officeooo:rsid="003da91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e2d9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51228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5521e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5be1c" style:font-size-asian="12pt" style:font-weight-asian="normal" style:font-size-complex="12pt" style:font-weight-complex="normal"/>
    </style:style>
    <style:style style:name="T13" style:family="text">
      <style:text-properties style:font-name="Nimbus Roman No9L" fo:font-size="12pt" fo:font-weight="bold" officeooo:rsid="001af591" style:font-size-asian="12pt" style:font-weight-asian="bold" style:font-size-complex="12pt" style:font-weight-complex="bold"/>
    </style:style>
    <style:style style:name="T14" style:family="text">
      <style:text-properties style:font-name="Nimbus Roman No9L" fo:font-size="12pt" fo:font-weight="bold" officeooo:rsid="002d42dc" style:font-size-asian="12pt" style:font-weight-asian="bold" style:font-size-complex="12pt" style:font-weight-complex="bold"/>
    </style:style>
    <style:style style:name="T15" style:family="text">
      <style:text-properties style:font-name="Nimbus Roman No9L" fo:font-size="12pt" fo:font-weight="bold" officeooo:rsid="0020634a" style:font-size-asian="12pt" style:font-weight-asian="bold" style:font-size-complex="12pt" style:font-weight-complex="bold"/>
    </style:style>
    <style:style style:name="T16" style:family="text">
      <style:text-properties style:font-name="Nimbus Roman No9L" fo:font-size="12pt" fo:font-weight="bold" officeooo:rsid="00536879" style:font-size-asian="12pt" style:font-weight-asian="bold" style:font-size-complex="12pt" style:font-weight-complex="bold"/>
    </style:style>
    <style:style style:name="T17" style:family="text">
      <style:text-properties style:font-name="Nimbus Roman No9L" fo:font-size="12pt" fo:font-weight="bold" officeooo:rsid="0055be1c" style:font-size-asian="12pt" style:font-weight-asian="bold" style:font-size-complex="12pt" style:font-weight-complex="bold"/>
    </style:style>
    <style:style style:name="T18" style:family="text">
      <style:text-properties officeooo:rsid="002200b3"/>
    </style:style>
    <style:style style:name="T19" style:family="text">
      <style:text-properties officeooo:rsid="004e2d9a"/>
    </style:style>
    <style:style style:name="T20" style:family="text">
      <style:text-properties officeooo:rsid="00512284"/>
    </style:style>
    <style:style style:name="T21" style:family="text">
      <style:text-properties officeooo:rsid="00536879"/>
    </style:style>
    <style:style style:name="T22" style:family="text">
      <style:text-properties officeooo:rsid="005521e9"/>
    </style:style>
    <style:style style:name="T23" style:family="text">
      <style:text-properties officeooo:rsid="0055bab7"/>
    </style:style>
    <style:style style:name="T24" style:family="text">
      <style:text-properties officeooo:rsid="0055be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6">P</text:span><text:span text:style-name="T13">EDIDO DE PROVIDÊNCIA</text:span><text:span text:style-name="T14">S</text:span><text:span text:style-name="T15"> </text:span><text:span text:style-name="T16">Nº </text:span><text:span text:style-name="T17">2925</text:span><text:span text:style-name="T16">/2025</text:span></text:p>
      <text:p text:style-name="P6"/>
      <text:p text:style-name="P6"/>
      <text:p text:style-name="P8"><text:span text:style-name="T20">Limpeza, capina e roçada </text:span><text:span text:style-name="T22">na </text:span><text:span text:style-name="T24">R</text:span><text:span text:style-name="T22">ua Joaquim Pedro Soares</text:span><text:span text:style-name="T19">, </text:span><text:span text:style-name="T22">ao lado do n</text:span><text:span text:style-name="T24">º</text:span><text:span text:style-name="T22"> 1550,</text:span><text:span text:style-name="T19"> </text:span><text:span text:style-name="T20">no Bairro </text:span><text:span text:style-name="T22">Guarani</text:span><text:span text:style-name="T20">.</text:span></text:p>
      <text:p text:style-name="P6"/>
      <text:p text:style-name="P6"/>
      <text:p text:style-name="P6"/>
      <text:p text:style-name="P11"><text:span text:style-name="T2">S</text:span>olicit<text:span text:style-name="T3">a-se,</text:span><text:span text:style-name="T4"> </text:span>após os trâmites regimentais, <text:span text:style-name="T2">que seja enviada </text:span>cópia da presente proposição a<text:span text:style-name="T2">o Poder Executivo Municipal,</text:span> para <text:span text:style-name="T3">que </text:span><text:span text:style-name="T2">tome as </text:span><text:span text:style-name="T3">seguinte</text:span><text:span text:style-name="T18">s </text:span><text:span text:style-name="T2">providência</text:span><text:span text:style-name="T18">s:</text:span></text:p>
      <text:p text:style-name="P10"/>
      <text:p text:style-name="P18">Limpeza, capina e roçada na Rua Joaquim Pedro Soares, ao lado do nº 1550, no Bairro Guarani.</text:p>
      <text:p text:style-name="P18"/>
      <text:p text:style-name="P19">Os moradores estão solicitando a manutenção <text:span text:style-name="T23">deste espaço.</text:span></text:p>
      <text:p text:style-name="P24"/>
      <text:p text:style-name="P19"/>
      <text:p text:style-name="P20"><text:span text:style-name="T5">Novo Hamburgo, </text:span><text:span text:style-name="T12">20</text:span><text:span text:style-name="T10"> </text:span><text:span text:style-name="T6">de agosto </text:span><text:span text:style-name="T7">de 20</text:span><text:span text:style-name="T8">2</text:span><text:span text:style-name="T9">5</text:span><text:span text:style-name="T5">.</text:span></text:p>
      <text:p text:style-name="P20"/>
      <text:p text:style-name="P12"/>
      <text:p text:style-name="P12"/>
      <text:p text:style-name="P12"><text:span text:style-name="T24">Vereador I</text:span>to Luciano</text:p>
      <text:p text:style-name="P22"/>
      <text:p text:style-name="P13"/>
      <text:p text:style-name="P14"/>
      <text:p text:style-name="P23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riginal do autor.</text:p>
      <text:p text:style-name="P23">/<text:span text:style-name="T2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ef" svg:font-family="Alef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7H18M13S</meta:editing-duration>
    <meta:editing-cycles>62</meta:editing-cycles>
    <meta:generator>LibreOffice/7.4.7.2$Linux_X86_64 LibreOffice_project/40$Build-2</meta:generator>
    <dc:date>2025-08-20T12:06:00.716758638</dc:date>
    <meta:document-statistic meta:table-count="0" meta:image-count="1" meta:object-count="0" meta:page-count="1" meta:paragraph-count="14" meta:word-count="154" meta:character-count="924" meta:non-whitespace-character-count="783"/>
  </office:meta>
</office:document-meta>
</file>