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b3c4a1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3c4a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197f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32628" officeooo:paragraph-rsid="01b197f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197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34e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b197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officeooo:rsid="01b197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b197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officeooo:rsid="0188c029"/>
    </style:style>
    <style:style style:name="T23" style:family="text">
      <style:text-properties officeooo:rsid="0199eca5"/>
    </style:style>
    <style:style style:name="T24" style:family="text">
      <style:text-properties fo:font-size="12pt" fo:font-weight="normal" officeooo:rsid="01b197f1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1b32628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1b3c4a1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191</text:span><text:span text:style-name="T2">/20</text:span><text:span text:style-name="T3">2</text:span><text:span text:style-name="T4">5</text:span></text:p>
      <text:p text:style-name="P15"><text:span text:style-name="T4"/></text:p>
      <text:p text:style-name="P15"><text:span text:style-name="T4"/></text:p>
      <text:p text:style-name="P15"/>
      <text:p text:style-name="P9"><text:span text:style-name="Fonte_20_parág._20_padrão"><text:span text:style-name="T12">Voto de Pesar pelo falecimento da Senhora Renata Rotermund.</text:span></text:span></text:p>
      <text:p text:style-name="P8"><text:span text:style-name="Fonte_20_parág._20_padrão"><text:span text:style-name="T27"/></text:span></text:p>
      <text:p text:style-name="P11"><text:span text:style-name="Fonte_20_parág._20_padrão"><text:span text:style-name="T12"><text:tab/></text:span></text:span></text:p>
      <text:p text:style-name="P12"><text:span text:style-name="Fonte_20_parág._20_padrão"><text:span text:style-name="T12">Renata sempre se destacou pela dedicação à preservação da memória e da história, colaborando com a instituição por várias décadas. Neta do Senhor Fritz Rotermund, grande ativista da causa histórica, e sobrinha do Senhor Guilherme Rotermund, membro da primeira diretoria do Museu, sua trajetória se confunde com a própria história da entidade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>Além da grande família do Museu, Renata deixa enlutados o marido, Daniel, a irmã Roberta, demais familiares e inúmeros amigos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>Neste momento de dor, solidarizamo-nos com todos, expressando nossos mais sinceros sentimentos de pesar e reconhecimento pela vida dedicada à cultura e à memória da comunidade.</text:span></text:span></text:p>
      <text:p text:style-name="P10"><text:span text:style-name="Fonte_20_parág._20_padrão"><text:span text:style-name="T12"/></text:span></text:p>
      <text:p text:style-name="P12"><text:span text:style-name="Fonte_20_parág._20_padrão"><text:span text:style-name="T12">Dessa forma, requer-se que seja consignado em Ata Voto de Pesar pelo falecimento da Senhora Renata Rotermund e seja oficiado aos familiares, com as condolências em nome desta Casa Legislativa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0">Novo Hamburgo, </text:span></text:span><text:span text:style-name="Fonte_20_parág._20_padrão"><text:span text:style-name="T13">20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6"><text:span text:style-name="T6">Vereador Felipe Kuhn Brau</text:span><text:span text:style-name="T7">n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<text:span text:style-name="T25"/></text:p>
      <text:p text:style-name="P13"/>
      <text:p text:style-name="P13"/>
      <text:p text:style-name="P19"/>
      <text:p text:style-name="P20"><text:span text:style-name="T9">O</text:span>bs.: <text:span text:style-name="T8">R</text:span>edação conforme original do autor.</text:p>
      <text:p text:style-name="P20">/<text:span text:style-name="T26">EL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7" meta:word-count="226" meta:character-count="1415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