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RomNo9L" svg:font-family="NimbusRomNo9L" style:font-family-generic="roman" style:font-pitch="variable"/>
    <style:font-face style:name="NimbusRomNo9L1" svg:font-family="NimbusRomNo9L" style:font-family-generic="system" style:font-pitch="variable"/>
    <style:font-face style:name="OpenSymbol" svg:font-family="OpenSymbol" style:font-charset="x-symbol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6" style:family="paragraph" style:parent-style-name="Standard">
      <style:paragraph-properties fo:margin-left="1.27cm" fo:margin-right="0cm" fo:line-height="115%" fo:orphans="2" fo:widows="2" fo:text-indent="1.27cm" style:auto-text-indent="false"/>
      <style:text-properties style:font-name="Arial" style:font-name-asian="Arial1" style:font-name-complex="Arial1"/>
    </style:style>
    <style:style style:name="P7" style:family="paragraph" style:parent-style-name="Standard">
      <loext:graphic-properties draw:fill-gradient-name="gradient" draw:fill-hatch-name="hatch"/>
      <style:paragraph-properties fo:margin-left="8.999cm" fo:margin-right="0cm" fo:margin-top="1.499cm" fo:margin-bottom="1.401cm" style:contextual-spacing="false" fo:line-height="100%" fo:text-align="justify" style:justify-single-word="false" fo:text-indent="0cm" style:auto-text-indent="false"/>
      <style:text-properties style:font-name="Nimbus Roman" fo:font-size="12pt" fo:font-weight="bold" style:font-name-asian="NimbusRomNo9L1" style:font-size-asian="12pt" style:font-weight-asian="bold" style:font-name-complex="NimbusRomNo9L1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Nimbus Roman" fo:font-size="12pt" fo:font-weight="bold" style:font-name-asian="NimbusRomNo9L1" style:font-size-asian="12pt" style:font-weight-asian="bold" style:font-name-complex="NimbusRomNo9L1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Nimbus Roman" fo:font-size="12pt" fo:font-weight="bold" style:font-name-asian="NimbusRomNo9L1" style:font-size-asian="12pt" style:font-weight-asian="bold" style:font-name-complex="NimbusRomNo9L1" style:font-size-complex="12pt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/>
      <style:text-properties style:font-name="Nimbus Roman" fo:font-size="12pt" style:font-name-asian="NimbusRomNo9L1" style:font-size-asian="12pt" style:font-name-complex="NimbusRomNo9L1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1.249cm" style:auto-text-indent="false"/>
      <style:text-properties style:font-name="Nimbus Roman" fo:font-size="12pt" style:font-name-asian="NimbusRomNo9L1" style:font-size-asian="12pt" style:font-name-complex="NimbusRomNo9L1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Nimbus Roman" fo:font-size="12pt" style:font-name-asian="NimbusRomNo9L1" style:font-size-asian="12pt" style:font-name-complex="NimbusRomNo9L1" style:font-size-complex="12pt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14" style:family="paragraph" style:parent-style-name="Standard" style:master-page-name="Standard">
      <style:paragraph-properties fo:text-align="center" style:justify-single-word="false" style:page-number="1"/>
      <style:text-properties style:font-name="Nimbus Roman" fo:font-size="12pt" fo:font-weight="bold" style:font-name-asian="NimbusRomNo9L1" style:font-size-asian="12pt" style:font-weight-asian="bold" style:font-name-complex="NimbusRomNo9L1" style:font-size-complex="12pt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/>
      <style:text-properties style:font-name="Nimbus Roman" fo:font-size="12pt" officeooo:paragraph-rsid="0013c4eb" style:font-size-asian="12pt" style:font-size-complex="12pt"/>
    </style:style>
    <style:style style:name="T1" style:family="text">
      <style:text-properties fo:font-weight="bold" style:font-name-asian="NimbusRomNo9L1" style:font-weight-asian="bold" style:font-name-complex="NimbusRomNo9L1"/>
    </style:style>
    <style:style style:name="T2" style:family="text">
      <style:text-properties style:font-name-asian="NimbusRomNo9L1" style:font-name-complex="NimbusRomNo9L1"/>
    </style:style>
    <style:style style:name="T3" style:family="text">
      <style:text-properties officeooo:rsid="000db172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ROJETO DE LEI Nº <text:span text:style-name="T3">99</text:span>/2025</text:p>
      <text:p text:style-name="P7">Institui, no Município de Novo Hamburgo, a Política Municipal para a População Imigrante, e dá outras providências.</text:p>
      <text:p text:style-name="P10">O PREFEITO MUNICIPAL DE NOVO HAMBURGO, Faço saber que o Poder Legislativo Municipal aprovou e eu sanciono e promulgo a seguinte Lei:</text:p>
      <text:p text:style-name="P13"><text:span text:style-name="T1">Art. 1º </text:span><text:span text:style-name="T2">Fica instituída, no Município de Novo Hamburgo, a Política Municipal para a População Imigrante, com os seguintes objetivos:</text:span></text:p>
      <text:p text:style-name="P10">I – garantir ao migrante o acesso a direitos sociais e aos serviços públicos com equidade;</text:p>
      <text:p text:style-name="P10">II – promover o respeito à diversidade, à interculturalidade e à história migratória de Novo Hamburgo;</text:p>
      <text:p text:style-name="P10">III – impedir violações de direitos; e</text:p>
      <text:p text:style-name="P10">IV – fomentar a participação social e desenvolver ações coordenadas com a sociedade civil.</text:p>
      <text:p text:style-name="P10">Parágrafo único. Para os fins desta Lei, considera-se imigrante a pessoa nacional de outro país ou apátrida que trabalha ou reside e se estabelece temporária ou definitivamente no Brasil, independentemente de sua situação migratória e documental.</text:p>
      <text:p text:style-name="P13"><text:span text:style-name="T1">Art. 2º </text:span><text:span text:style-name="T2">São princípios da Política Municipal para a População Imigrante:</text:span></text:p>
      <text:p text:style-name="P10">I – igualdade de direitos e oportunidades, observadas as necessidades específicas dos migrantes;</text:p>
      <text:p text:style-name="P10">II – promoção da regularização da situação migratória;</text:p>
      <text:p text:style-name="P10">III – universalidade, indivisibilidade e interdependência dos direitos humanos;</text:p>
      <text:p text:style-name="P10">IV – combate à xenofobia, ao racismo, ao preconceito e a quaisquer formas de discriminação;</text:p>
      <text:p text:style-name="P10">V – promoção de direitos sociais por meio do acesso universalizado aos serviços públicos municipais;</text:p>
      <text:p text:style-name="P10">VI – valorização da convivência familiar, comunitária e cultural.</text:p>
      <text:p text:style-name="P13"><text:span text:style-name="T1">Art. 3º </text:span><text:span text:style-name="T2">Compete ao Poder Público Municipal, em conformidade com a Lei Federal nº 13.445, de 24 de maio de 2017 (Lei de Migração), a implementação da Política Municipal para a População Imigrante, cabendo-lhe:</text:span></text:p>
      <text:p text:style-name="P10">I – garantir isonomia no tratamento à população imigrante;</text:p>
      <text:p text:style-name="P10">II – priorizar os direitos e o bem-estar da criança, do adolescente e do idoso migrantes;</text:p>
      <text:p text:style-name="P10">III – respeitar especificidades de gênero, raça, etnia, orientação sexual, idade, religião e deficiência;</text:p>
      <text:p text:style-name="P10">IV – garantir acessibilidade aos serviços públicos, aceitando documentos de identificação apresentados pelo migrante;</text:p>
      <text:p text:style-name="P10">V – divulgar informações sobre os serviços públicos municipais em formatos acessíveis e em mais de um idioma, quando necessário;</text:p>
      <text:p text:style-name="P10"><text:soft-page-break/>VI – estabelecer parcerias com órgãos e entidades estaduais, federais e internacionais para promover a inclusão dos migrantes;</text:p>
      <text:p text:style-name="P10">VII – apoiar associações e coletivos de migrantes e organizações que desenvolvam ações voltadas a esse público;</text:p>
      <text:p text:style-name="P10">VIII – prevenir e denunciar violações de direitos, como tráfico de pessoas, exploração de trabalho e xenofobia.</text:p>
      <text:p text:style-name="P15"><text:span text:style-name="T1">Art. 4º </text:span><text:span text:style-name="T2">São ações prioritárias na implementação desta Política Municipal para a População Imigrante:</text:span></text:p>
      <text:p text:style-name="P10">I – garantir o acesso igualitário de imigrantes em situação de vulnerabilidade a abrigos e/ou centros transitórios;</text:p>
      <text:p text:style-name="P10">II – assegurar acesso a serviços sociais, saúde, educação, trabalho, moradia e seguridade social;</text:p>
      <text:p text:style-name="P10">III – promover o direito ao trabalho decente, incentivando o empreendedorismo e a inserção no mercado formal;</text:p>
      <text:p text:style-name="P10">IV – garantir matrícula e permanência de crianças, adolescentes, jovens e adultos migrantes na rede pública municipal de ensino;</text:p>
      <text:p text:style-name="P10">V – fomentar o ensino da Língua Portuguesa como ferramenta de integração;</text:p>
      <text:p text:style-name="P10">VI – valorizar a diversidade cultural, incluindo a população migrante na agenda cultural do município;</text:p>
      <text:p text:style-name="P10">VII – garantir acesso a programas habitacionais e a políticas públicas de esporte, lazer e cultura.</text:p>
      <text:p text:style-name="P10">Parágrafo único. A Política Municipal para a População Imigrante deverá ser considerada na formulação dos Planos Plurianuais, Leis de Diretrizes Orçamentárias e Leis Orçamentárias Anuais.</text:p>
      <text:p text:style-name="P13"><text:span text:style-name="T1">Art. 5º </text:span><text:span text:style-name="T2">Esta Lei entra em vigor em 60 (sessenta) dias após a data de sua publicação.</text:span></text:p>
      <text:p text:style-name="P10">GABINETE DO PREFEITO MUNICIPAL DE NOVO HAMBURGO, aos …………</text:p>
      <text:p text:style-name="P11"/>
      <text:p text:style-name="P11">Prefeito Municipal</text:p>
      <text:p text:style-name="P11"/>
      <text:p text:style-name="P11"/>
      <text:p text:style-name="P11"/>
      <text:p text:style-name="P11"/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1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RomNo9L" svg:font-family="NimbusRomNo9L" style:font-family-generic="roman" style:font-pitch="variable"/>
    <style:font-face style:name="NimbusRomNo9L1" svg:font-family="NimbusRomNo9L" style:font-family-generic="system" style:font-pitch="variable"/>
    <style:font-face style:name="OpenSymbol" svg:font-family="OpenSymbol" style:font-charset="x-symbol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.847cm" fo:margin-bottom="0.212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24pt" fo:font-style="normal" style:text-underline-style="none" fo:font-weight="bold" style:font-name-asian="Verdana1" style:font-family-asian="Verdana" style:font-family-generic-asian="system" style:font-pitch-asian="variable" style:font-size-asian="24pt" style:font-style-asian="normal" style:font-weight-asian="bold" style:font-name-complex="Verdana1" style:font-family-complex="Verdana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635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8pt" fo:font-style="normal" style:text-underline-style="none" fo:font-weight="bold" style:font-name-asian="Verdana1" style:font-family-asian="Verdana" style:font-family-generic-asian="system" style:font-pitch-asian="variable" style:font-size-asian="18pt" style:font-style-asian="normal" style:font-weight-asian="bold" style:font-name-complex="Verdana1" style:font-family-complex="Verdana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494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4pt" fo:font-style="normal" style:text-underline-style="none" fo:font-weight="bold" style:font-name-asian="Verdana1" style:font-family-asian="Verdana" style:font-family-generic-asian="system" style:font-pitch-asian="variable" style:font-size-asian="14pt" style:font-style-asian="normal" style:font-weight-asian="bold" style:font-name-complex="Verdana1" style:font-family-complex="Verdana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.423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2pt" fo:font-style="normal" style:text-underline-style="none" fo:font-weight="bold" style:font-name-asian="Verdana1" style:font-family-asian="Verdana" style:font-family-generic-asian="system" style:font-pitch-asian="variable" style:font-size-asian="12pt" style:font-style-asian="normal" style:font-weight-asian="bold" style:font-name-complex="Verdana1" style:font-family-complex="Verdana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388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1pt" fo:font-style="normal" style:text-underline-style="none" fo:font-weight="bold" style:font-name-asian="Verdana1" style:font-family-asian="Verdana" style:font-family-generic-asian="system" style:font-pitch-asian="variable" style:font-size-asian="11pt" style:font-style-asian="normal" style:font-weight-asian="bold" style:font-name-complex="Verdana1" style:font-family-complex="Verdana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0cm" fo:margin-top="0.353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0pt" fo:font-style="normal" style:text-underline-style="none" fo:font-weight="bold" style:font-name-asian="Verdana1" style:font-family-asian="Verdana" style:font-family-generic-asian="system" style:font-pitch-asian="variable" style:font-size-asian="10pt" style:font-style-asian="normal" style:font-weight-asian="bold" style:font-name-complex="Verdana1" style:font-family-complex="Verdana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.423cm" fo:margin-bottom="0.212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4pt" fo:font-style="normal" style:text-underline-style="none" fo:font-weight="normal" style:font-name-asian="Verdana1" style:font-family-asian="Verdana" style:font-family-generic-asian="system" style:font-pitch-asian="variable" style:font-size-asian="14pt" style:font-style-asian="normal" style:font-weight-asian="normal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423cm" fo:margin-bottom="0.212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4pt" fo:font-style="italic" style:text-underline-style="none" fo:font-weight="normal" style:font-name-asian="Verdana1" style:font-family-asian="Verdana" style:font-family-generic-asian="system" style:font-pitch-asian="variable" style:font-size-asian="14pt" style:font-style-asian="italic" style:font-weight-asian="normal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font-name="NimbusRomNo9L" fo:font-family="NimbusRomNo9L" style:font-family-generic="roman" style:font-pitch="variable" fo:font-size="11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1.27cm" fo:margin-right="0cm" fo:line-height="115%" fo:orphans="2" fo:widows="2" fo:text-indent="1.27cm" style:auto-text-indent="false"/>
      <style:text-properties style:font-name="Arial" style:font-name-asian="Arial1" style:font-name-complex="Arial1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699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104cm" svg:height="1.533cm" draw:z-index="1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5-08-20T15:42:03.445826506</dc:date>
    <meta:editing-duration>PT19M20S</meta:editing-duration>
    <meta:editing-cycles>4</meta:editing-cycles>
    <meta:document-statistic meta:table-count="0" meta:image-count="1" meta:object-count="0" meta:page-count="2" meta:paragraph-count="43" meta:word-count="612" meta:character-count="4137" meta:non-whitespace-character-count="3541"/>
  </office:meta>
</office:document-meta>
</file>