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8189" officeooo:paragraph-rsid="0054259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4afac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00bd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2dda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4259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36ac82" style:font-size-asian="12pt" style:font-size-complex="12pt"/>
    </style:style>
    <style:style style:name="T20" style:family="text">
      <style:text-properties officeooo:rsid="0030bdb5"/>
    </style:style>
    <style:style style:name="T21" style:family="text">
      <style:text-properties officeooo:rsid="004f9a8c"/>
    </style:style>
    <style:style style:name="T22" style:family="text">
      <style:text-properties officeooo:rsid="004fc542"/>
    </style:style>
    <style:style style:name="T23" style:family="text">
      <style:text-properties officeooo:rsid="00500bd0"/>
    </style:style>
    <style:style style:name="T24" style:family="text">
      <style:text-properties officeooo:rsid="00518189"/>
    </style:style>
    <style:style style:name="T25" style:family="text">
      <style:text-properties officeooo:rsid="0052dda6"/>
    </style:style>
    <style:style style:name="T26" style:family="text">
      <style:text-properties officeooo:rsid="0054259e"/>
    </style:style>
    <style:style style:name="T27" style:family="text">
      <style:text-properties officeooo:rsid="0054afa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INDICAÇÃO </text:span><text:span text:style-name="T3">Nº </text:span><text:span text:style-name="T7">2929</text:span><text:span text:style-name="T5">/202</text:span><text:span text:style-name="T6">5</text:span></text:p>
      <text:p text:style-name="P9"/>
      <text:p text:style-name="P9"/>
      <text:p text:style-name="P9"/>
      <text:p text:style-name="P10"><text:span text:style-name="T27">E</text:span><text:span text:style-name="T23">studo técnico </text:span><text:span text:style-name="T27">de viabilidade </text:span><text:span text:style-name="T23">para instalação de redutor de velocidade </text:span><text:span text:style-name="T27">(</text:span><text:span text:style-name="T26">tachões</text:span><text:span text:style-name="T27">)</text:span><text:span text:style-name="T23"> na Rua </text:span><text:span text:style-name="T26">Osvaldo Silva, </text:span><text:span text:style-name="T25">em frente ao</text:span><text:span text:style-name="T24"> nº </text:span><text:span text:style-name="T26">89</text:span><text:span text:style-name="T24">, </text:span><text:span text:style-name="T27">no B</text:span><text:span text:style-name="T24">airro </text:span><text:span text:style-name="T27">Vila</text:span><text:span text:style-name="T24"> </text:span><text:span text:style-name="T26">Diehl</text:span><text:span text:style-name="T24">.</text:span></text:p>
      <text:p text:style-name="P11"/>
      <text:p text:style-name="P11"/>
      <text:p text:style-name="P12"/>
      <text:p text:style-name="P14">Solicita-se que, após os trâmites regimentais, seja enviada cópia da presente proposição ao Poder Executivo para que realize as seguintes providências:</text:p>
      <text:p text:style-name="P20"/>
      <text:p text:style-name="P23">Estudo técnico de viabilidade para instalação de redutor de velocidade (tachões) na Rua Osvaldo Silva, em frente ao nº 89, no Bairro Vila Diehl.</text:p>
      <text:p text:style-name="P20"/>
      <text:p text:style-name="P20"><text:span text:style-name="T9">Est</text:span><text:span text:style-name="T14">a sugestão se faz necessária devido a</text:span><text:span text:style-name="T15">o grande fluxo de </text:span><text:span text:style-name="T16">veículos em alta velocidade, colocando em risco pedestres que transitam pela via, além dos riscos de acidentes.</text:span><text:span text:style-name="T15"> </text:span></text:p>
      <text:p text:style-name="P20"/>
      <text:p text:style-name="P15">Sugere-se <text:span text:style-name="T21">então, que </text:span><text:span text:style-name="T22">o município</text:span><text:span text:style-name="T21"> faça </text:span><text:span text:style-name="T22">instalação </text:span><text:span text:style-name="T23">deste para uma maior segurança na área.</text:span><text:span text:style-name="T22"> </text:span></text:p>
      <text:p text:style-name="P19"/>
      <text:p text:style-name="P18"/>
      <text:p text:style-name="P17"><text:span text:style-name="T10">N</text:span><text:span text:style-name="T8">ovo Hamburgo, </text:span><text:span text:style-name="T18">20</text:span><text:span text:style-name="T13"> </text:span><text:span text:style-name="T11">de </text:span><text:span text:style-name="T17">agosto</text:span><text:span text:style-name="T11"> de 2025</text:span><text:span text:style-name="T12">.</text:span></text:p>
      <text:p text:style-name="P16"/>
      <text:p text:style-name="P16"/>
      <text:p text:style-name="P24">Vereador Eliton Ávila<text:span text:style-name="T1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0">o</text:span> autor.</text:p>
      <text:p text:style-name="P2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5T11:42:17.020349603</dc:date>
    <meta:printed-by>Simone Oliveira</meta:printed-by>
    <meta:print-date>2017-03-10T10:25:12.496749504</meta:print-date>
    <dc:language>pt-BR</dc:language>
    <meta:editing-cycles>137</meta:editing-cycles>
    <meta:editing-duration>PT19H7M29S</meta:editing-duration>
    <meta:document-statistic meta:table-count="0" meta:image-count="2" meta:object-count="0" meta:page-count="1" meta:paragraph-count="21" meta:word-count="246" meta:character-count="1472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