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004cm"/>
        </style:tab-stops>
      </style:paragraph-properties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14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feeb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1495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style="normal" officeooo:rsid="00321435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25e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d44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495d" style:font-size-asian="12pt" style:font-weight-asian="normal" style:font-size-complex="12pt" style:font-weight-complex="normal"/>
    </style:style>
    <style:style style:name="T19" style:family="text">
      <style:text-properties officeooo:rsid="0036b6bb"/>
    </style:style>
    <style:style style:name="T20" style:family="text">
      <style:text-properties officeooo:rsid="001fe878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24aa9d"/>
    </style:style>
    <style:style style:name="T23" style:family="text">
      <style:text-properties officeooo:rsid="0026a5df"/>
    </style:style>
    <style:style style:name="T24" style:family="text">
      <style:text-properties officeooo:rsid="002b25ea"/>
    </style:style>
    <style:style style:name="T25" style:family="text">
      <style:text-properties officeooo:rsid="002e9969"/>
    </style:style>
    <style:style style:name="T26" style:family="text">
      <style:text-properties officeooo:rsid="0031495d"/>
    </style:style>
    <style:style style:name="T27" style:family="text">
      <style:text-properties officeooo:rsid="00321435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INDICAÇÃO</text:span> Nº <text:span text:style-name="T27">2930</text:span>/<text:span text:style-name="T2">20</text:span><text:span text:style-name="T20">25</text:span></text:p>
      <text:p text:style-name="P5"><text:span text:style-name="T27">Estudo de viabilidade para </text:span><text:span text:style-name="T26">melhorias</text:span><text:span text:style-name="T23"> </text:span><text:span text:style-name="T26">na organização do fluxo de </text:span><text:span text:style-name="T25">trânsito,</text:span><text:span text:style-name="T24"> na Estrada </text:span><text:span text:style-name="T26">Benjamin Altmayer, </text:span><text:span text:style-name="T27">no </text:span><text:span text:style-name="T26">cruzamento com a BR-116, no </text:span><text:span text:style-name="T27">B</text:span><text:span text:style-name="T26">airro Roselândia</text:span><text:span text:style-name="T24">.</text:span><text:span text:style-name="T23"> 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Estudo de viabilidade para melhorias na organização do fluxo de trânsito, na Estrada Benjamin Altmayer, no cruzamento com a BR-116, no Bairro Roselândia.</text:p>
      <text:p text:style-name="P11"/>
      <text:p text:style-name="P14"><text:span text:style-name="T13">Devido a</text:span><text:span text:style-name="T14">o grande </text:span><text:span text:style-name="T15">fluxo de </text:span><text:span text:style-name="T17">veículos </text:span><text:span text:style-name="T16">naquela localidade, necessita-se d</text:span><text:span text:style-name="T18">e uma organização mais eficaz no cruzamento, para que os veículos que trafegam por um lado não interfiram no deslocamento dos veículos dos outros lados.</text:span><text:span text:style-name="T16"> </text:span></text:p>
      <text:p text:style-name="P14"><text:span text:style-name="Fonte_20_parág._20_padrão"/></text:p>
      <text:p text:style-name="P14"><text:span text:style-name="Fonte_20_parág._20_padrão"><text:span text:style-name="T21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T3">Novo Hamburgo, </text:span><text:span text:style-name="T9">20</text:span><text:span text:style-name="T4"> </text:span><text:span text:style-name="T5">de </text:span><text:span text:style-name="T8">agost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15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6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0T16:54:49.569546795</dc:date>
    <meta:printed-by>Adriana Sachser</meta:printed-by>
    <meta:print-date>2014-10-27T13:53:20</meta:print-date>
    <dc:language>pt-BR</dc:language>
    <meta:editing-cycles>139</meta:editing-cycles>
    <meta:editing-duration>PT11H28M6S</meta:editing-duration>
    <meta:document-statistic meta:table-count="0" meta:image-count="1" meta:object-count="0" meta:page-count="1" meta:paragraph-count="16" meta:word-count="201" meta:character-count="1270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