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officeooo:paragraph-rsid="0053813a"/>
    </style:style>
    <style:style style:name="P8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045301" officeooo:paragraph-rsid="00538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38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4457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201cm" fo:margin-bottom="0.201cm" style:contextual-spacing="true" fo:line-height="150%" fo:text-align="end" style:justify-single-word="false" fo:text-indent="3cm" style:auto-text-indent="false"/>
      <style:text-properties style:font-name="Nimbus Roman NO9L" fo:font-size="12pt" fo:font-weight="normal" officeooo:paragraph-rsid="0053813a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 NO9L" fo:font-size="12pt" fo:font-weight="normal" officeooo:paragraph-rsid="0053813a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 NO9L" officeooo:paragraph-rsid="003fbabd" style:font-name-asian="Nimbus Roman No9 L1" style:font-name-complex="Nimbus Roman No9 L1"/>
    </style:style>
    <style:style style:name="P14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47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556cf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 NO9L" officeooo:paragraph-rsid="002e3e87"/>
    </style:style>
    <style:style style:name="P17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544572" officeooo:paragraph-rsid="0054457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L" officeooo:paragraph-rsid="0053813a" style:font-name-asian="Arial1" style:font-name-complex="Arial1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Nimbus Roman NO9L" officeooo:paragraph-rsid="002e3e87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 NO9L" officeooo:paragraph-rsid="0053813a" style:font-name-asian="Nimbus Roman No9 L1" style:font-name-complex="Nimbus Roman No9 L1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officeooo:paragraph-rsid="0053813a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indent="3cm" style:auto-text-indent="false"/>
      <style:text-properties officeooo:paragraph-rsid="00575a5f"/>
    </style:style>
    <style:style style:name="P23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 NO9L" fo:font-size="12pt" fo:language="pt" fo:country="BR" fo:font-weight="normal" officeooo:rsid="003f8026" officeooo:paragraph-rsid="00556cf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75a5f"/>
    </style:style>
    <style:style style:name="P2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ac72d"/>
    </style:style>
    <style:style style:name="P27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5ac72d"/>
    </style:style>
    <style:style style:name="P28" style:family="paragraph" style:parent-style-name="Text_20_body" style:list-style-name="L1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5ac72d"/>
    </style:style>
    <style:style style:name="P29" style:family="paragraph" style:parent-style-name="Text_20_body" style:list-style-name="L1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ac72d"/>
    </style:style>
    <style:style style:name="P30" style:family="paragraph" style:parent-style-name="Text_20_body" style:list-style-name="L2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ac72d"/>
    </style:style>
    <style:style style:name="P31" style:family="paragraph" style:parent-style-name="Text_20_body" style:list-style-name="L3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575a5f"/>
    </style:style>
    <style:style style:name="P32" style:family="paragraph" style:parent-style-name="Text_20_body" style:list-style-name="L4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true" fo:text-align="justify" style:justify-single-word="false" fo:text-indent="1.7cm" style:auto-text-indent="false" style:page-number="auto" fo:background-color="transparent"/>
      <style:text-properties officeooo:paragraph-rsid="005ac72d"/>
    </style:style>
    <style:style style:name="P33" style:family="paragraph" style:parent-style-name="Text_20_body" style:list-style-name="L4">
      <loext:graphic-properties draw:fill="none" draw:fill-gradient-name="gradient" draw:fill-hatch-name="hatch"/>
      <style:paragraph-properties fo:margin-left="1.3cm" fo:margin-right="0cm" fo:margin-top="0cm" fo:margin-bottom="0cm" style:contextual-spacing="true" fo:text-align="justify" style:justify-single-word="false" fo:text-indent="1.7cm" style:auto-text-indent="false" fo:background-color="transparent"/>
      <style:text-properties officeooo:paragraph-rsid="005ac7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813a" style:font-weight-asian="normal" style:font-weight-complex="normal"/>
    </style:style>
    <style:style style:name="T3" style:family="text">
      <style:text-properties fo:font-weight="normal" officeooo:rsid="005ac72d" style:font-weight-asian="normal" style:font-weight-complex="normal"/>
    </style:style>
    <style:style style:name="T4" style:family="text">
      <style:text-properties officeooo:rsid="001c8af9"/>
    </style:style>
    <style:style style:name="T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556cfa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style:font-name="Nimbus Roman NO9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style:font-name="Nimbus Roman NO9L" fo:font-size="12pt" fo:font-weight="normal" officeooo:rsid="00556cfa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style:font-name="Nimbus Roman NO9L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style:font-name="Nimbus Roman NO9L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style:font-name="Nimbus Roman NO9L" fo:font-size="12pt" officeooo:rsid="0053813a" style:font-name-asian="Nimbus Roman No9 L1" style:font-size-asian="12pt" style:font-name-complex="Nimbus Roman No9 L1" style:font-size-complex="12pt"/>
    </style:style>
    <style:style style:name="T14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font-size="12pt" fo:font-weight="normal" officeooo:rsid="0004530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ac72d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5ac72d" style:font-size-asian="12pt" style:font-weight-asian="bold" style:font-size-complex="12pt" style:font-weight-complex="bold"/>
    </style:style>
    <style:style style:name="T25" style:family="text">
      <style:text-properties officeooo:rsid="003525b6"/>
    </style:style>
    <style:style style:name="T26" style:family="text">
      <style:text-properties officeooo:rsid="004af7c2"/>
    </style:style>
    <style:style style:name="T27" style:family="text">
      <style:text-properties officeooo:rsid="004e1938"/>
    </style:style>
    <style:style style:name="T28" style:family="text">
      <style:text-properties style:font-name="Nimbus Roman NO9L" fo:font-weight="normal" officeooo:rsid="0053813a" style:font-name-asian="Nimbus Roman No9 L1" style:font-weight-asian="normal" style:font-name-complex="Nimbus Roman No9 L1" style:font-weight-complex="normal"/>
    </style:style>
    <style:style style:name="T29" style:family="text">
      <style:text-properties style:font-name="Nimbus Roman NO9L" fo:font-weight="normal" officeooo:rsid="00575a5f" style:font-name-asian="Nimbus Roman No9 L1" style:font-weight-asian="normal" style:font-name-complex="Nimbus Roman No9 L1" style:font-weight-complex="normal"/>
    </style:style>
    <style:style style:name="T30" style:family="text">
      <style:text-properties style:font-name="Nimbus Roman NO9L" fo:font-weight="normal" officeooo:rsid="005ac72d" style:font-name-asian="Nimbus Roman No9 L1" style:font-weight-asian="normal" style:font-name-complex="Nimbus Roman No9 L1" style:font-weight-complex="normal"/>
    </style:style>
    <style:style style:name="T31" style:family="text">
      <style:text-properties style:font-name="Nimbus Roman NO9L" officeooo:rsid="0053813a" style:font-name-asian="Nimbus Roman No9 L1" style:font-name-complex="Nimbus Roman No9 L1"/>
    </style:style>
    <style:style style:name="T32" style:family="text">
      <style:text-properties officeooo:rsid="005ac72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INDICAÇÃO</text:span><text:span text:style-name="T19"> N</text:span><text:span text:style-name="T20">º </text:span><text:span text:style-name="T24">2931</text:span><text:span text:style-name="T21">/</text:span><text:span text:style-name="T22">2025</text:span></text:p>
      <text:p text:style-name="P19"/>
      <text:p text:style-name="P14"/>
      <text:p text:style-name="P15"><text:span text:style-name="Strong_20_Emphasis"><text:span text:style-name="T3"/></text:span></text:p>
      <text:p text:style-name="P15"><text:span text:style-name="Strong_20_Emphasis"><text:span text:style-name="T3">Sugestão ao Executivo para a i</text:span></text:span><text:span text:style-name="Strong_20_Emphasis"><text:span text:style-name="T2">mplementação de Sistemas de Comunicação Aumentativa e Alternativa (CAA) e Capacitação Docente para Acessibilidade Comunicacional nas </text:span></text:span><text:span text:style-name="Strong_20_Emphasis"><text:span text:style-name="T3">e</text:span></text:span><text:span text:style-name="Strong_20_Emphasis"><text:span text:style-name="T2">scolas </text:span></text:span><text:span text:style-name="Strong_20_Emphasis"><text:span text:style-name="T3">m</text:span></text:span><text:span text:style-name="Strong_20_Emphasis"><text:span text:style-name="T2">unicipais de Novo Hamburgo</text:span></text:span>.</text:p>
      <text:p text:style-name="P15"/>
      <text:p text:style-name="P13"/>
      <text:p text:style-name="P20"><text:span text:style-name="Strong_20_Emphasis"><text:span text:style-name="T1">Solicita-se, após os trâmites regimentais, que seja enviada cópia da presente proposição ao Poder Executivo, para que realize a presente indicação:</text:span></text:span></text:p>
      <text:p text:style-name="P20"><text:span text:style-name="Strong_20_Emphasis"/></text:p>
      <text:p text:style-name="P21"><text:span text:style-name="Strong_20_Emphasis"><text:span text:style-name="T28">Sugestão ao Executivo para a implementação de Sistemas de Comunicação Aumentativa e Alternativa (CAA) e Capacitação Docente para Acessibilidade Comunicacional nas escolas municipais de Novo Hamburgo.</text:span></text:span></text:p>
      <text:p text:style-name="P21"><text:span text:style-name="Strong_20_Emphasis"/></text:p>
      <text:p text:style-name="P24"><text:span text:style-name="Strong_20_Emphasis"><text:span text:style-name="T28">Art. 1º Fica instituído no âmbito do Município de Novo Hamburgo o Programa de Implementação de Sistemas de Comunicação Aumentativa e Alternativa (CAA) nas Escolas Municipais, com a finalidade de promover a acessibilidade comunicacional, inclusão e participação plena de todos os estudantes, especialmente aqueles com Transtorno do Espectro Autista (TEA), deficiência intelectual ou outras condições que afetam a comunicação.</text:span></text:span></text:p>
      <text:p text:style-name="P24"><text:span text:style-name="Strong_20_Emphasis"><text:span text:style-name="T28"/></text:span></text:p>
      <text:p text:style-name="P26"><text:span text:style-name="Strong_20_Emphasis"><text:span text:style-name="T28">Art. 2º O programa deverá contemplar, prioritariamente, as seguintes ações:</text:span></text:span></text:p>
      <text:p text:style-name="P26"><text:span text:style-name="Strong_20_Emphasis"><text:span text:style-name="T28"/></text:span></text:p>
      <text:list xml:id="list1674901148" text:style-name="L2">
        <text:list-item>
          <text:p text:style-name="P30"><text:span text:style-name="Strong_20_Emphasis"><text:span text:style-name="T28">Adequação dos espaços escolares, com a utilização de pictogramas do sistema ARASAAC em áreas comuns (banheiros, refeitório, biblioteca, pátio e secretaria) e a criação de agendas visuais em salas de aula e locais de transição;</text:span></text:span></text:p>
          <text:p text:style-name="P30"><text:span text:style-name="Strong_20_Emphasis"><text:span text:style-name="T28"/></text:span></text:p>
        </text:list-item>
        <text:list-item>
          <text:p text:style-name="P30"><text:span text:style-name="Strong_20_Emphasis"><text:span text:style-name="T28">Recursos Visuais em Aulas: Incentivar a utilização de cartões de comunicação e materiais didáticos com símbolos que auxiliem a compreensão de conteúdos curriculares (literacia, matemática, ciências etc.), tornando o aprendizado mais acessível;</text:span></text:span></text:p>
          <text:p text:style-name="P30"><text:span text:style-name="Strong_20_Emphasis"><text:span text:style-name="T28"/></text:span></text:p>
        </text:list-item>
        <text:list-item>
          <text:p text:style-name="P30"><text:span text:style-name="Strong_20_Emphasis"><text:span text:style-name="T28">Formação continuada do corpo docente e equipe escolar (professores, pedagogos, cuidadores, auxiliares, psicólogos, fonoaudiólogos e terapeutas ocupacionais), com foco em:</text:span></text:span></text:p>
        </text:list-item>
      </text:list>
      <text:list xml:id="list1939629285" text:style-name="L1">
        <text:list-item>
          <text:p text:style-name="P28"><text:span text:style-name="Strong_20_Emphasis"><text:span text:style-name="T28">Conceitos e uso do CAA: Ensinar o que são os sistemas CAA, para quem se destinam e como implementá-los na prática pedagógica;</text:span></text:span></text:p>
        </text:list-item>
        <text:list-item>
          <text:p text:style-name="P29"><text:span text:style-name="Strong_20_Emphasis"><text:span text:style-name="T28">Metodologias pedagógicas inclusivas: </text:span></text:span><text:span text:style-name="Strong_20_Emphasis"><text:span text:style-name="T29">A</text:span></text:span><text:span text:style-name="Strong_20_Emphasis"><text:span text:style-name="T28">presentar estratégias de ensino que utilizem os recursos visuais para promover a comunicação e a aprendizagem de alunos com dificuldades;</text:span></text:span></text:p>
        </text:list-item>
        <text:list-item>
          <text:p text:style-name="P29"><text:span text:style-name="Strong_20_Emphasis"><text:span text:style-name="T28">Trabalho em equipe interdisciplinar: Fomentar a colaboração entre educadores, psicólogos, fonoaudiólogos e terapeutas ocupacionais da rede municipal para um atendimento integrado;</text:span></text:span></text:p>
        </text:list-item>
      </text:list>
      <text:p text:style-name="P25"><text:span text:style-name="Strong_20_Emphasis"><text:span text:style-name="T28"/></text:span></text:p>
      <text:list text:style-name="L3">
        <text:list-item>
          <text:p text:style-name="P31"><text:span text:style-name="Strong_20_Emphasis"><text:span text:style-name="T28">Disponibilização de materiais digitais (biblioteca de símbolos ARASAAC) e físicos (impressões, comunicadores de baixa tecnologia) para que as escolas possam começar a aplicar as ferramentas de CAA imediatament</text:span></text:span><text:span text:style-name="Strong_20_Emphasis"><text:span text:style-name="T29">e</text:span></text:span><text:span text:style-name="Strong_20_Emphasis"><text:span text:style-name="T28">;</text:span></text:span></text:p>
        </text:list-item>
      </text:list>
      <text:p text:style-name="P25"><text:span text:style-name="Strong_20_Emphasis"><text:span text:style-name="T28"/></text:span></text:p>
      <text:p text:style-name="P24"><text:span text:style-name="Strong_20_Emphasis"><text:span text:style-name="T28">Art. 3º O Poder Executivo </text:span></text:span><text:span text:style-name="Strong_20_Emphasis"><text:span text:style-name="T30">M</text:span></text:span><text:span text:style-name="Strong_20_Emphasis"><text:span text:style-name="T28">unicipal, por meio da Secretaria Municipal de Educação, será responsável pela implementação do programa, pelo acompanhamento das ações e pela disponibilização de suporte técnico e pedagógico às escolas municipais.</text:span></text:span></text:p>
      <text:p text:style-name="P26"><text:span text:style-name="Strong_20_Emphasis"><text:span text:style-name="T28"/></text:span></text:p>
      <text:p text:style-name="P26"><text:span text:style-name="Strong_20_Emphasis"><text:span text:style-name="T28"/></text:span></text:p>
      <text:p text:style-name="P27"><text:soft-page-break/><text:span text:style-name="Strong_20_Emphasis"><text:span text:style-name="T28">Art. 4º Esta iniciativa visa tornar Novo Hamburgo uma referência em educação inclusiva, garantindo que o ambiente escolar seja acessível e promova aprendizado significativo para todos os alunos, respeitando a legislação vigente, especialmente:</text:span></text:span></text:p>
      <text:p text:style-name="P26"><text:span text:style-name="Strong_20_Emphasis"><text:span text:style-name="T28"/></text:span></text:p>
      <text:list text:style-name="L4">
        <text:list-item>
          <text:h text:style-name="P32" text:outline-level="1"><text:span text:style-name="Strong_20_Emphasis"><text:span text:style-name="T28">Lei nº 13.146/2015 – Estatuto da Pessoa com Deficiência;</text:span></text:span></text:h>
        </text:list-item>
        <text:list-item>
          <text:h text:style-name="P33" text:outline-level="1"><text:span text:style-name="Strong_20_Emphasis"><text:span text:style-name="T28">Política Nacional de Educação Especial na Perspectiva da Educação Inclusiva (2008);</text:span></text:span></text:h>
        </text:list-item>
        <text:list-item>
          <text:h text:style-name="P33" text:outline-level="1"><text:span text:style-name="Strong_20_Emphasis"><text:span text:style-name="T28">Plano Nacional de Educação – Lei nº 13.005/2014;</text:span></text:span></text:h>
        </text:list-item>
        <text:list-item>
          <text:h text:style-name="P33" text:outline-level="1"><text:span text:style-name="Strong_20_Emphasis"><text:span text:style-name="T28">Lei de Diretrizes e Bases da Educação Nacional – Lei nº 9.394/1996;</text:span></text:span></text:h>
        </text:list-item>
      </text:list>
      <text:p text:style-name="P22"><text:span text:style-name="Strong_20_Emphasis"/></text:p>
      <text:p text:style-name="P26"><text:span text:style-name="Strong_20_Emphasis"><text:span text:style-name="T28">Com essa iniciativa, o Município de Novo Hamburgo reafirma seu compromisso com a educação inclusiva, garantindo oportunidades iguais de aprendizagem e desenvolvimento para todas as crianças.</text:span></text:span></text:p>
      <text:p text:style-name="P26"><text:span text:style-name="Strong_20_Emphasis"><text:span text:style-name="T13"/></text:span></text:p>
      <text:p text:style-name="P26"><text:span text:style-name="Strong_20_Emphasis"><text:span text:style-name="T13"/></text:span></text:p>
      <text:p text:style-name="P26"><text:span text:style-name="T9">Novo Hamburgo, </text:span><text:span text:style-name="T10">20 de agosto</text:span><text:span text:style-name="T11"> </text:span><text:span text:style-name="T12">de 2025.</text:span></text:p>
      <text:p text:style-name="P11"/>
      <text:p text:style-name="P12"/>
      <text:p text:style-name="P7"><text:span text:style-name="T14">Vereador</text:span><text:span text:style-name="T15"> </text:span><text:span text:style-name="T16">Felipe Kuhn Braun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<text:span text:style-name="T26">R</text:span>edação conforme original d<text:span text:style-name="T25">o</text:span> aut<text:span text:style-name="T4">or.</text:span></text:p>
      <text:p text:style-name="P18"><text:span text:style-name="T17">/</text:span>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24cm" fo:margin-left="0.2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3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3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9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2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3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8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9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1.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20T15:59:22.658000000</meta:print-date>
    <meta:document-statistic meta:table-count="0" meta:image-count="1" meta:object-count="0" meta:page-count="2" meta:paragraph-count="30" meta:word-count="553" meta:character-count="3839" meta:non-whitespace-character-count="3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