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101c9f9" officeooo:paragraph-rsid="013d87d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121d454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14003c1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1pt" fo:language="pt" fo:country="BR" fo:font-weight="normal" officeooo:rsid="01269ede" officeooo:paragraph-rsid="01269ede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1pt" fo:language="pt" fo:country="BR" fo:font-weight="normal" officeooo:rsid="013d87dd" officeooo:paragraph-rsid="013d87dd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1pt" fo:language="pt" fo:country="BR" fo:font-weight="normal" officeooo:rsid="013d87dd" officeooo:paragraph-rsid="013d87dd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shadow="none" style:writing-mode="lr-tb"/>
      <style:text-properties fo:color="#00000a" loext:opacity="100%" style:font-name="Nimbus Roman" fo:font-size="11pt" fo:language="pt" fo:country="BR" fo:font-weight="normal" officeooo:rsid="013d87dd" officeooo:paragraph-rsid="013d87dd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121d45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font-weight="normal" officeooo:rsid="0007a2e4" officeooo:paragraph-rsid="0121d454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14003c1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a" loext:opacity="100%" style:font-name="Nimbus Roman" fo:font-size="12pt" fo:language="pt" fo:country="BR" officeooo:rsid="0007a2e4" officeooo:paragraph-rsid="013d87dd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shadow="none" style:writing-mode="lr-tb"/>
      <style:text-properties fo:color="#00000a" loext:opacity="100%" style:font-name="Nimbus Roman" fo:font-size="11pt" fo:language="pt" fo:country="BR" fo:font-weight="normal" officeooo:rsid="013d87dd" officeooo:paragraph-rsid="013d87dd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officeooo:paragraph-rsid="014208f6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208f6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4" style:family="paragraph" style:parent-style-name="Text_20_body">
      <style:paragraph-properties fo:text-align="end" style:justify-single-word="false"/>
      <style:text-properties officeooo:paragraph-rsid="014208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09951b" style:letter-kerning="false" style:font-name-asian="Times New Roman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116e166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officeooo:rsid="013d87dd"/>
    </style:style>
    <style:style style:name="T6" style:family="text">
      <style:text-properties officeooo:rsid="037491b1" style:letter-kerning="false" style:font-name-asian="Times New Roman" style:font-name-complex="Times New Roman"/>
    </style:style>
    <style:style style:name="T7" style:family="text">
      <style:text-properties style:font-name="Nimbus Roman" fo:font-weight="normal" style:font-weight-asian="normal" style:font-weight-complex="normal"/>
    </style:style>
    <style:style style:name="T8" style:family="text">
      <style:text-properties style:font-name="Nimbus Roman" fo:font-weight="normal" officeooo:rsid="013f6172" style:font-weight-asian="normal" style:font-weight-complex="normal"/>
    </style:style>
    <style:style style:name="T9" style:family="text">
      <style:text-properties style:font-name="Nimbus Roman" fo:font-weight="normal" officeooo:rsid="01434195" style:font-weight-asian="normal" style:font-weight-complex="normal"/>
    </style:style>
    <style:style style:name="T10" style:family="text">
      <style:text-properties style:font-name="Nimbus Roman" fo:font-weight="normal" officeooo:rsid="0145b37c" style:font-weight-asian="normal" style:font-weight-complex="normal"/>
    </style:style>
    <style:style style:name="T11" style:family="text">
      <style:text-properties officeooo:rsid="01312fd2"/>
    </style:style>
    <style:style style:name="T12" style:family="text">
      <style:text-properties officeooo:rsid="01420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2">1201</text:span>/202<text:span text:style-name="T5">5</text:span></text:p>
      <text:p text:style-name="P8"><text:span text:style-name="T6">Concessão da Honraria Empresarial Júlio Redecker ao Boteco do Sérgio – Fabiano Reisdoerfer Comércio de Produtos Alimentícios Ltda</text:span><text:span text:style-name="T3">.</text:span></text:p>
      <text:p text:style-name="P18"><text:span text:style-name="T2">Considerando os relevantes serviços prestados pelo </text:span><text:span text:style-name="Strong_20_Emphasis"><text:span text:style-name="T2">Boteco do Sérgio – Fabiano Reisdoerfer Comércio de Produtos Alimentícios Ltda.</text:span></text:span><text:span text:style-name="T2">, fundado em 03 de abril de 1991, que soma 33 anos de trajetória empresarial;</text:span></text:p>
      <text:p text:style-name="P18"><text:span text:style-name="T2"/></text:p>
      <text:p text:style-name="P20">Considerando que, há três anos, a empresa transferiu sua sede para a Rua Quaraí, nº 24, esquina com a Rua Alegrete, no Bairro Boa Vista, consolidando-se como referência em sua área de atuação;</text:p>
      <text:p text:style-name="P20"/>
      <text:p text:style-name="P20">Considerando que o foco principal da empresa é o comércio varejista de mercadorias em geral, com predominância de produtos alimentícios, minimercados, mercearias e armazéns, sempre prezando pela qualidade de seus produtos, pelo bom atendimento, pela fidelização de clientes e pelo cumprimento da função social inerente à atividade empresarial;</text:p>
      <text:p text:style-name="P20"/>
      <text:p text:style-name="P20">Considerando que esta honraria reconhece o importante trabalho desenvolvido por toda a equipe do Boteco do Sérgio, que atua com dedicação, qualidade e compromisso em oferecer o melhor aos seus clientes;</text:p>
      <text:p text:style-name="P20"/>
      <text:p text:style-name="P20">Considerando que, com sua atuação, a empresa contribui para o fortalecimento do comércio local e impulsiona o desenvolvimento econômico do Município de Novo Hamburgo;</text:p>
      <text:p text:style-name="P20"/>
      <text:p text:style-name="P20">Considerando que o feito atende ao disposto no Decreto Legislativo nº 02/2021, que tem por finalidade homenagear empresas hamburguenses que tenham prestado relevantes serviços para o desenvolvimento empresarial no Município;</text:p>
      <text:p text:style-name="P20"/>
      <text:p text:style-name="P20">Considerando, ainda, que o êxito desta trajetória é mérito de todos que perseveraram e dedicaram parte de sua vida profissional para manter viva a missão deste estabelecimento, merecendo, assim, a mais profunda admiração e reconhecimento;</text:p>
      <text:p text:style-name="P20"/>
      <text:p text:style-name="P23"><text:span text:style-name="Strong_20_Emphasis"><text:span text:style-name="T7">Requer-se</text:span></text:span><text:span text:style-name="T7"> que seja atribuída ao </text:span><text:span text:style-name="Strong_20_Emphasis"><text:span text:style-name="T7">Boteco do Sérgio – Fabiano Reisdoerfer Comércio de Produtos Alimentícios Ltda.</text:span></text:span><text:span text:style-name="T7"> a </text:span><text:span text:style-name="Strong_20_Emphasis"><text:span text:style-name="T7">Honraria Empresarial Júlio Redecker</text:span></text:span><text:span text:style-name="T7">, em Sessão Solene a ser realizada no dia 14 de outubro de 2025, </text:span><text:span text:style-name="T8">às 19 horas,</text:span><text:span text:style-name="T7"> e que seja oficiado ao proprietário, Senhor </text:span><text:span text:style-name="Strong_20_Emphasis"><text:span text:style-name="T7">Fabiano Reisdoerfer</text:span></text:span><text:span text:style-name="T7">, e a toda </text:span><text:span text:style-name="T10">a </text:span><text:span text:style-name="T7">sua equipe, com as devidas congratulações em nome desta Casa Legislativa.</text:span></text:p>
      <text:p text:style-name="P23"><text:span text:style-name="T7"/></text:p>
      <text:p text:style-name="P22"><text:span text:style-name="T7">Novo Hamburgo, </text:span><text:span text:style-name="T10">20</text:span><text:span text:style-name="T7"> de agosto de 2025.</text:span></text:p>
      <text:p text:style-name="P21"><text:span text:style-name="Strong_20_Emphasis"><text:span text:style-name="T7"/></text:span></text:p>
      <text:p text:style-name="P24"><text:span text:style-name="Strong_20_Emphasis"><text:span text:style-name="T7">Vereador Ricar</text:span></text:span><text:span text:style-name="Strong_20_Emphasis"><text:span text:style-name="T9">d</text:span></text:span><text:span text:style-name="Strong_20_Emphasis"><text:span text:style-name="T7">o Ritter – Ic</text:span></text:span><text:span text:style-name="Strong_20_Emphasis"><text:span text:style-name="T9">a</text:span></text:span></text:p>
      <text:p text:style-name="P10"/>
      <text:p text:style-name="P10">Obs.: Redação conforme original d<text:span text:style-name="T11">o</text:span> autor.</text:p>
      <text:p text:style-name="P10">/<text:span text:style-name="T1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5-08-20T09:31:35.231000000</meta:print-date>
    <meta:document-statistic meta:table-count="0" meta:image-count="1" meta:object-count="0" meta:page-count="1" meta:paragraph-count="20" meta:word-count="397" meta:character-count="2599" meta:non-whitespace-character-count="2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