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53813a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officeooo:paragraph-rsid="0053813a"/>
    </style:style>
    <style:style style:name="P9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538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38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4457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201cm" fo:margin-bottom="0.201cm" style:contextual-spacing="true" fo:line-height="150%" fo:text-align="end" style:justify-single-word="false" fo:text-indent="3cm" style:auto-text-indent="false"/>
      <style:text-properties style:font-name="Nimbus Roman NO9L" fo:font-size="12pt" fo:font-weight="normal" officeooo:paragraph-rsid="0053813a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fo:font-size="12pt" fo:font-weight="normal" officeooo:paragraph-rsid="0053813a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Text_20_body">
      <loext:graphic-properties draw:fill="none"/>
      <style:paragraph-properties fo:margin-left="7.999cm" fo:margin-right="0cm" fo:margin-top="0.704cm" fo:margin-bottom="0.704cm" style:contextual-spacing="false" fo:line-height="100%" fo:text-align="justify" style:justify-single-word="false" fo:text-indent="0cm" style:auto-text-indent="false" fo:background-color="transparent"/>
      <style:text-properties officeooo:paragraph-rsid="00599bfa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L" officeooo:paragraph-rsid="002e3e87"/>
    </style:style>
    <style:style style:name="P16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4457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L" officeooo:paragraph-rsid="0053813a" style:font-name-asian="Arial1" style:font-name-complex="Arial1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53813a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officeooo:paragraph-rsid="005b4f53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Nimbus Roman NO9L" fo:font-size="12pt" fo:language="pt" fo:country="BR" fo:font-weight="normal" officeooo:rsid="003f8026" officeooo:paragraph-rsid="002e3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53813a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53813a" style:font-name-asian="Nimbus Roman No9 L1" style:font-name-complex="Nimbus Roman No9 L1"/>
    </style:style>
    <style:style style:name="P23" style:family="paragraph" style:parent-style-name="Text_20_body" style:list-style-name="L2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5b4f53"/>
    </style:style>
    <style:style style:name="P24" style:family="paragraph" style:parent-style-name="Text_20_body" style:list-style-name="L2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b4f53"/>
    </style:style>
    <style:style style:name="P25" style:family="paragraph" style:parent-style-name="Text_20_body" style:list-style-name="L3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b4f53"/>
    </style:style>
    <style:style style:name="P2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7" style:family="paragraph" style:parent-style-name="Text_20_body">
      <loext:graphic-properties draw:fill="none" draw:fill-gradient-name="Gradient_20_7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b4f53"/>
    </style:style>
    <style:style style:name="P28" style:family="paragraph" style:parent-style-name="Text_20_body" style:list-style-name="L4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b4f53"/>
    </style:style>
    <style:style style:name="P29" style:family="paragraph" style:parent-style-name="Text_20_body" style:list-style-name="Numbering_20_IVX">
      <loext:graphic-properties draw:fill="none" draw:fill-gradient-name="Gradient_20_5" draw:fill-hatch-name="hatch"/>
      <style:paragraph-properties fo:margin-left="1.3cm" fo:margin-right="0cm" fo:margin-top="0cm" fo:margin-bottom="0cm" style:contextual-spacing="true" fo:text-align="justify" style:justify-single-word="false" fo:text-indent="1.7cm" style:auto-text-indent="false" fo:background-color="transparent"/>
      <style:text-properties officeooo:paragraph-rsid="005b4f53"/>
    </style:style>
    <style:style style:name="P30" style:family="paragraph" style:list-style-name="List_20_1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3cm" style:auto-text-indent="false" fo:background-color="transparent"/>
    </style:style>
    <style:style style:name="P31" style:family="paragraph" style:parent-style-name="Text_20_body" style:list-style-name="List_20_1">
      <loext:graphic-properties draw:fill="none" draw:fill-gradient-name="Gradient_20_7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b4f53"/>
    </style:style>
    <style:style style:name="P3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af9"/>
    </style:style>
    <style:style style:name="T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556cfa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5b4f53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0453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b4f53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af7c2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5b4f53" style:font-size-asian="12pt" style:font-weight-asian="bold" style:font-size-complex="12pt" style:font-weight-complex="bold"/>
    </style:style>
    <style:style style:name="T20" style:family="text">
      <style:text-properties officeooo:rsid="003525b6"/>
    </style:style>
    <style:style style:name="T21" style:family="text">
      <style:text-properties officeooo:rsid="004af7c2"/>
    </style:style>
    <style:style style:name="T22" style:family="text">
      <style:text-properties officeooo:rsid="004e1938"/>
    </style:style>
    <style:style style:name="T23" style:family="text">
      <style:text-properties style:font-name="Nimbus Roman NO9L" fo:font-weight="normal" style:font-name-asian="Nimbus Roman No9 L1" style:font-weight-asian="normal" style:font-name-complex="Nimbus Roman No9 L1" style:font-weight-complex="normal"/>
    </style:style>
    <style:style style:name="T24" style:family="text">
      <style:text-properties style:font-name="Nimbus Roman NO9L" fo:font-weight="normal" officeooo:rsid="0053813a" style:font-name-asian="Nimbus Roman No9 L1" style:font-weight-asian="normal" style:font-name-complex="Nimbus Roman No9 L1" style:font-weight-complex="normal"/>
    </style:style>
    <style:style style:name="T25" style:family="text">
      <style:text-properties style:font-name="Nimbus Roman NO9L" fo:font-weight="normal" officeooo:rsid="005b4f53" style:font-name-asian="Nimbus Roman No9 L1" style:font-weight-asian="normal" style:font-name-complex="Nimbus Roman No9 L1" style:font-weight-complex="normal"/>
    </style:style>
    <style:style style:name="T26" style:family="text">
      <style:text-properties officeooo:rsid="005b4f53"/>
    </style:style>
    <style:style style:name="T27" style:family="text">
      <style:text-properties style:font-name="Nimbus Roman"/>
    </style:style>
    <style:style style:name="T28" style:family="text">
      <style:text-properties style:font-name="Nimbus Roman" fo:font-weight="normal" style:font-weight-asian="normal" style:font-weight-complex="normal"/>
    </style:style>
    <style:style style:name="T29" style:family="text">
      <style:text-properties style:font-name="Nimbus Roman" fo:font-weight="normal" style:font-name-asian="Nimbus Roman No9 L1" style:font-weight-asian="normal" style:font-name-complex="Nimbus Roman No9 L1" style:font-weight-complex="normal"/>
    </style:style>
    <style:style style:name="T30" style:family="text">
      <style:text-properties style:font-name="Nimbus Roman" fo:font-weight="normal" officeooo:rsid="00599bfa" style:font-name-asian="Nimbus Roman No9 L1" style:font-weight-asian="normal" style:font-name-complex="Nimbus Roman No9 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INDICAÇÃO</text:span><text:span text:style-name="T13"> N</text:span><text:span text:style-name="T14">º</text:span><text:span text:style-name="T18"> </text:span><text:span text:style-name="T19">2934</text:span><text:span text:style-name="T15">/</text:span><text:span text:style-name="T16">2025</text:span></text:p>
      <text:p text:style-name="P20"/>
      <text:p text:style-name="P14"><text:span text:style-name="Strong_20_Emphasis"><text:span text:style-name="T25">Estudo de viabilidade para i</text:span></text:span><text:span text:style-name="Strong_20_Emphasis"><text:span text:style-name="T24">mplementação de Sistema de Comunicação Aumentativa e Alternativa (CAA) e Sinalização Pictográfica na Câmara Municipal de Novo Hamburgo para Promoção da Acessibilidade Cognitiva.</text:span></text:span></text:p>
      <text:p text:style-name="P22"><text:span text:style-name="Strong_20_Emphasis"><text:span text:style-name="T28">Solicita-se, após os trâmites regimentais, que seja enviada cópia da presente proposição ao Poder Executivo, para que realize a presente indicação:</text:span></text:span></text:p>
      <text:p text:style-name="P21"/>
      <text:p text:style-name="P19"><text:span text:style-name="T27">Estudo de viabilidade para implementação de Sistema de Comunicação Aumentativa e Alternativa (CAA) e Sinalização Pictográfica na Câmara Municipal de Novo Hamburgo, </text:span><text:span text:style-name="Strong_20_Emphasis"><text:span text:style-name="T29">com vistas à promoção da acessibilidade cognitiva, inclusão e participação plena de todos os cidadãos, especialmente pessoas com Transtorno do Espectro Autista (TEA), deficiência intelectual ou outras condições que afetam a comunicação.</text:span></text:span><text:span text:style-name="T24"/></text:p>
      <text:p text:style-name="P19"><text:span text:style-name="Strong_20_Emphasis"><text:span text:style-name="T29"/></text:span></text:p>
      <text:p text:style-name="P19"><text:span text:style-name="Strong_20_Emphasis"><text:span text:style-name="T29">Art. 1º Fica instituído no âmbito da Câmara Municipal de Novo Hamburgo o Programa de Implementação de Comunicação Aumentativa e Alternativa (CAA) e Sinalização Pictográfica, com a finalidade de garantir a acessibilidade comunicacional e cognitiva nos espaços legislativos e áreas comuns da instituição.</text:span></text:span><text:span text:style-name="T24"/></text:p>
      <text:p text:style-name="P19"><text:span text:style-name="Strong_20_Emphasis"><text:span text:style-name="T29"/></text:span></text:p>
      <text:p text:style-name="P19"><text:span text:style-name="Strong_20_Emphasis"><text:span text:style-name="T29">Art. 2º O programa deverá contemplar, prioritariamente, as seguintes ações:</text:span></text:span><text:span text:style-name="T24"/></text:p>
      <text:p text:style-name="P19"><text:span text:style-name="Strong_20_Emphasis"><text:span text:style-name="T29"/></text:span></text:p>
      <text:list xml:id="list2135808533" text:style-name="L2">
        <text:list-item>
          <text:h text:style-name="P23" text:outline-level="3"><text:span text:style-name="Strong_20_Emphasis"><text:span text:style-name="T29">Sessões Ordinárias:</text:span></text:span></text:h>
          <text:h text:style-name="P24" text:outline-level="3"><text:span text:style-name="Strong_20_Emphasis"><text:span text:style-name="T29"/></text:span></text:h>
        </text:list-item>
      </text:list>
      <text:list xml:id="list2922670383" text:style-name="L3">
        <text:list-item>
          <text:h text:style-name="P25" text:outline-level="3"><text:span text:style-name="Strong_20_Emphasis"><text:span text:style-name="T29">Elaboração de um painel visual, físico ou digital, com uso de pictogramas do sistema ARASAAC, apresentando a agenda e rotina da sessão ordinária, incluindo as etapas do rito legislativo (Abertura, Leitura da Ata, Grande Expediente, Ordem do Dia, Votação etc.);</text:span></text:span></text:h>
        </text:list-item>
        <text:list-item>
          <text:h text:style-name="P25" text:outline-level="3"><text:span text:style-name="Strong_20_Emphasis"><text:span text:style-name="T29">Disponibilização do painel em local visível no plenário e, adicionalmente, em formato digital via QR Code para acesso remoto por dispositivos móveis.</text:span></text:span></text:h>
        </text:list-item>
      </text:list>
      <text:list text:style-name="Numbering_20_IVX">
        <text:list-header>
          <text:h text:style-name="P29" text:outline-level="3" text:restart-numbering="true" text:start-value="2"><text:span text:style-name="Strong_20_Emphasis"><text:span text:style-name="T29"/></text:span></text:h>
        </text:list-header>
      </text:list>
      <text:list xml:id="list151654317255962" text:continue-list="list2135808533" text:style-name="L2">
        <text:list-item>
          <text:h text:style-name="P24" text:outline-level="3"><text:span text:style-name="Strong_20_Emphasis"><text:span text:style-name="T29">Áreas Comuns e Gabinetes:</text:span></text:span></text:h>
          <text:h text:style-name="P24" text:outline-level="3"><text:span text:style-name="Strong_20_Emphasis"><text:span text:style-name="T29"><text:s/></text:span></text:span></text:h>
        </text:list-item>
      </text:list>
      <text:list xml:id="list3150071326" text:style-name="L4">
        <text:list-item>
          <text:p text:style-name="P28"><text:span text:style-name="Strong_20_Emphasis"><text:span text:style-name="T29">Instalação de sinalização pictográfica, seguindo os padrões do sistema ARASAAC, em banheiros, elevadores, corredores, entradas e gabinetes;</text:span></text:span></text:p>
        </text:list-item>
        <text:list-item>
          <text:p text:style-name="P28"><text:span text:style-name="Strong_20_Emphasis"><text:span text:style-name="T29">Utilização de pictogramas que indiquem de forma clara e acessível a função de cada espaço (e.g., banheiro, escadas, recepção, gabinete).</text:span></text:span></text:p>
        </text:list-item>
      </text:list>
      <text:p text:style-name="P26"><text:span text:style-name="Strong_20_Emphasis"><text:span text:style-name="T29"/></text:span></text:p>
      <text:p text:style-name="P26"><text:span text:style-name="Strong_20_Emphasis"><text:span text:style-name="T29">Art. 3º A implementação deste programa deverá observar a viabilidade técnica e orçamentária, garantindo economicidade e eficiência administrativa, uma vez que o uso do sistema de símbolos ARASAAC, de livre acesso, minimiza custos.</text:span></text:span></text:p>
      <text:p text:style-name="P32"><text:span text:style-name="Strong_20_Emphasis"><text:span text:style-name="T29"/></text:span></text:p>
      <text:p text:style-name="P26"><text:span text:style-name="Strong_20_Emphasis"><text:span text:style-name="T29">Art. 4º Esta iniciativa encontra amparo legal na Lei Brasileira de Inclusão da Pessoa com Deficiência (Lei nº 13.146/2015), que assegura o direito à acessibilidade comunicacional e informacional em ambientes públicos, e segue exemplos de boas práticas já implementadas em outros legislativos municipais, tais como:</text:span></text:span></text:p>
      <text:p text:style-name="P32"><text:span text:style-name="Strong_20_Emphasis"><text:span text:style-name="T29"/></text:span></text:p>
      <text:list text:style-name="List_20_1">
        <text:list-item>
          <text:p text:style-name="Text_20_body"><text:span text:style-name="Strong_20_Emphasis"><text:span text:style-name="T28">Câmara Municipal de Belo Horizonte (MG), que em 2023 iniciou a instalação de sinalização com pictogramas em ambientes internos, incluindo o plenário;</text:span></text:span></text:p>
        </text:list-item>
        <text:list-item>
          <text:p text:style-name="P31"><text:span text:style-name="Strong_20_Emphasis"><text:span text:style-name="T28">Câmara Municipal de Porto Alegre (RS), que aprovou projeto semelhante para prédios públicos, promovendo acessibilidade cognitiva e inclusão social.</text:span></text:span></text:p>
        </text:list-item>
      </text:list>
      <text:p text:style-name="P27"><text:soft-page-break/><text:span text:style-name="Strong_20_Emphasis"><text:span text:style-name="T29">Art. 5º Esta indicação tem como finalidade promover a acessibilidade universal no Poder Legislativo de Novo Hamburgo, reafirmando o compromisso da Casa com a inclusão de todos os cidadãos, em especial </text:span></text:span><text:span text:style-name="Strong_20_Emphasis"><text:span text:style-name="T30">às </text:span></text:span><text:span text:style-name="Strong_20_Emphasis"><text:span text:style-name="T29">pessoas com deficiência, autistas, idosos, crianças e estrangeiros, fortalecendo sua posição como instituição moderna e socialmente responsável.</text:span></text:span></text:p>
      <text:p text:style-name="P18"><text:span text:style-name="Strong_20_Emphasis"/></text:p>
      <text:p text:style-name="P18"><text:span text:style-name="Strong_20_Emphasis"/></text:p>
      <text:p text:style-name="P7"><text:span text:style-name="T3">Novo Hamburgo, </text:span><text:span text:style-name="T6">2</text:span><text:span text:style-name="T7">1</text:span><text:span text:style-name="T6"> de agosto</text:span><text:span text:style-name="T5"> </text:span><text:span text:style-name="T4">de 2025.</text:span></text:p>
      <text:p text:style-name="P12"/>
      <text:p text:style-name="P13"/>
      <text:p text:style-name="P8"><text:span text:style-name="T8">Vereador</text:span><text:span text:style-name="T9"> </text:span><text:span text:style-name="T10">Felipe Kuhn Braun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: <text:span text:style-name="T21">R</text:span>edação conforme original d<text:span text:style-name="T20">o</text:span> aut<text:span text:style-name="T2">or.</text:span></text:p>
      <text:p text:style-name="P17"><text:span text:style-name="T11">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24cm" fo:margin-left="0.2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3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3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9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2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3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8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9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20T15:59:22.658000000</meta:print-date>
    <meta:document-statistic meta:table-count="0" meta:image-count="1" meta:object-count="0" meta:page-count="2" meta:paragraph-count="28" meta:word-count="525" meta:character-count="3577" meta:non-whitespace-character-count="3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