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e8400" officeooo:paragraph-rsid="004e840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rsid="0044d77c" officeooo:paragraph-rsid="0061e6a8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rsid="0044d77c" officeooo:paragraph-rsid="0061e6a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cb5b0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3350e2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5bb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officeooo:rsid="0042df11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540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dba3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1e6a8" style:font-size-asian="12pt" style:font-weight-asian="normal" style:font-size-complex="12pt" style:font-weight-complex="normal"/>
    </style:style>
    <style:style style:name="T9" style:family="text">
      <style:text-properties fo:color="#00000a" loext:opacity="100%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0" style:family="text">
      <style:text-properties fo:color="#00000a" loext:opacity="100%" fo:letter-spacing="normal" fo:language="pt" fo:country="BR" officeooo:rsid="005dba3c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1" style:family="text">
      <style:text-properties fo:color="#00000a" loext:opacity="100%" fo:letter-spacing="normal" fo:language="pt" fo:country="BR" officeooo:rsid="005f23ce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2" style:family="text">
      <style:text-properties fo:color="#00000a" loext:opacity="100%" fo:letter-spacing="normal" fo:language="pt" fo:country="BR" officeooo:rsid="00604b92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3" style:family="text">
      <style:text-properties fo:color="#00000a" loext:opacity="100%" fo:letter-spacing="normal" fo:language="pt" fo:country="BR" officeooo:rsid="005acb17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4" style:family="text">
      <style:text-properties fo:color="#00000a" loext:opacity="100%" fo:letter-spacing="normal" fo:language="pt" fo:country="BR" officeooo:rsid="0061e6a8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59759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61df3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8" style:family="text">
      <style:text-properties officeooo:rsid="0055402b"/>
    </style:style>
    <style:style style:name="T19" style:family="text">
      <style:text-properties officeooo:rsid="00604b92"/>
    </style:style>
    <style:style style:name="T20" style:family="text">
      <style:text-properties officeooo:rsid="0061df33"/>
    </style:style>
    <style:style style:name="T21" style:family="text">
      <style:text-properties officeooo:rsid="0061e6a8"/>
    </style:style>
    <style:style style:name="T22" style:family="text">
      <style:text-properties officeooo:rsid="006286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2">2950</text:span>/20<text:span text:style-name="T2">2</text:span><text:span text:style-name="T18">5</text:span></text:p>
      <text:p text:style-name="P15"/>
      <text:p text:style-name="P16"/>
      <text:p text:style-name="P10"><text:span text:style-name="T11">I</text:span><text:span text:style-name="T9">nstalação de lixeira do tipo contêiner na Rua </text:span><text:span text:style-name="T14">Amarante</text:span><text:span text:style-name="T10">, </text:span><text:span text:style-name="T12">em frente ao número 3</text:span><text:span text:style-name="T14">70</text:span><text:span text:style-name="T10">,</text:span><text:span text:style-name="T9"> no Bairro </text:span><text:span text:style-name="T14">Liberdade</text:span><text:span text:style-name="T9">.</text:span></text:p>
      <text:p text:style-name="P9"/>
      <text:p text:style-name="P22">Solicita-se, após os trâmites regimentais, que seja enviada cópia da presente proposição ao Poder Executivo, para que realize as seguintes providências:</text:p>
      <text:p text:style-name="P23"/>
      <text:p text:style-name="P19"><text:span text:style-name="T9">Instalação de lixeira do tipo contêiner na Rua Amarante, em frente ao número 370, no Bairro Liberdade.</text:span></text:p>
      <text:p text:style-name="P18"/>
      <text:p text:style-name="P18"><text:span text:style-name="T15">Diante do acima exposto e sabedores da atenção de </text:span><text:span text:style-name="T17">V</text:span><text:span text:style-name="T15">ossa </text:span><text:span text:style-name="T17">E</text:span><text:span text:style-name="T15">xcelência aos anseios da comunidade, contamos com seu apoio no atendimento deste pedido, </text:span><text:span text:style-name="T16">o mais breve possível.</text:span></text:p>
      <text:p text:style-name="P24"/>
      <text:p text:style-name="P24"/>
      <text:p text:style-name="P21"><text:span text:style-name="T4">Novo Hamburgo, </text:span><text:span text:style-name="T8">21</text:span><text:span text:style-name="T7"> de agosto</text:span><text:span text:style-name="T5"> de 202</text:span><text:span text:style-name="T6">5</text:span><text:span text:style-name="T5">.</text:span></text:p>
      <text:p text:style-name="P7"/>
      <text:p text:style-name="P6"/>
      <text:p text:style-name="P8">Vereador <text:span text:style-name="T21">Ito Luciano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2"/>
      <text:p text:style-name="P12"/>
      <text:p text:style-name="P13">Obs.: Redação conforme <text:span text:style-name="T3">o</text:span> original d<text:span text:style-name="T22">o</text:span> auto<text:span text:style-name="T19">r.</text:span></text:p>
      <text:p text:style-name="P13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2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1" meta:object-count="0" meta:page-count="1" meta:paragraph-count="15" meta:word-count="173" meta:character-count="1050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mozilla_alvaro-santos0/PEDIDOS%202017/PEDIDOS%202017/PEDIDOS%202017/DOCUMENTOS%202016/.broffice.org/3/user/template/modelo-2012.ott" meta:date="2014-03-06T13:16:53"/>
  </office:meta>
</office:document-meta>
</file>