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b6fb4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bafa4f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2edf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7f8c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9872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99bf8e" style:font-size-asian="12pt" style:font-size-complex="12pt"/>
    </style:style>
    <style:style style:name="T14" style:family="text">
      <style:text-properties officeooo:rsid="005e8cf4"/>
    </style:style>
    <style:style style:name="T15" style:family="text">
      <style:text-properties officeooo:rsid="00808c0b"/>
    </style:style>
    <style:style style:name="T16" style:family="text">
      <style:text-properties officeooo:rsid="00914115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94aa6a"/>
    </style:style>
    <style:style style:name="T2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b683c9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b7dd59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bcde79" style:font-size-asian="12pt" style:font-weight-asian="normal" style:font-size-complex="12pt" style:font-weight-complex="normal"/>
    </style:style>
    <style:style style:name="T33" style:family="text">
      <style:text-properties officeooo:rsid="00bcde79"/>
    </style:style>
    <style:style style:name="T34" style:family="text">
      <style:text-properties style:font-name="Nimbus Roman1"/>
    </style:style>
    <style:style style:name="T35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14">º </text:span><text:span text:style-name="T33">2951</text:span><text:span text:style-name="T14">/202</text:span><text:span text:style-name="T15">5</text:span></text:p>
      <text:p text:style-name="P10"><text:span text:style-name="T22">Limpeza e recolhimento de </text:span><text:span text:style-name="T26">resíduos</text:span><text:span text:style-name="T24"> </text:span><text:span text:style-name="T22">na </text:span><text:span text:style-name="T29">Rua</text:span><text:span text:style-name="T23"> </text:span><text:span text:style-name="T31">Mundo Novo</text:span><text:span text:style-name="T30">, </text:span><text:span text:style-name="T31">em frente ao número 187,</text:span><text:span text:style-name="T28"> </text:span><text:span text:style-name="T22">no </text:span><text:span text:style-name="T32">B</text:span><text:span text:style-name="T22">airro </text:span><text:span text:style-name="T31">Canudos</text:span><text:span text:style-name="T25">.</text:span></text:p>
      <text:p text:style-name="P16">Solicita-se, após os trâmites regimentais, que seja enviada cópia da presente proposição ao Poder Executivo, para que realize as seguintes providências:</text:p>
      <text:p text:style-name="P17"/>
      <text:p text:style-name="P13"><text:span text:style-name="Strong_20_Emphasis"><text:span text:style-name="T35">Limpeza e recolhimento de resíduos na Rua Mundo Novo, em frente ao número 187, no Bairro Canudos.</text:span></text:span></text:p>
      <text:p text:style-name="P12"><text:span text:style-name="Strong_20_Emphasis"><text:span text:style-name="T34"/></text:span></text:p>
      <text:p text:style-name="P11"><text:span text:style-name="Strong_20_Emphasis"><text:span text:style-name="T35">Considerando os problemas sanitários que o acúmulo de resíduos podem causar à população, entendemos como de extrema importância a solicitação.</text:span></text:span></text:p>
      <text:p text:style-name="P18"/>
      <text:p text:style-name="P18"><text:span text:style-name="T17">Diante do acima exposto e sabedores da atenção de </text:span><text:span text:style-name="T18">V</text:span><text:span text:style-name="T17">ossa </text:span><text:span text:style-name="T18">E</text:span><text:span text:style-name="T17">xcelência aos anseios da comunidade, contamos com seu apoio no atendimento deste pedido</text:span><text:span text:style-name="T19">.</text:span></text:p>
      <text:p text:style-name="P18"/>
      <text:p text:style-name="P18"/>
      <text:p text:style-name="P18"><text:span text:style-name="T3">N</text:span><text:span text:style-name="T2">ovo Hamburgo, </text:span><text:span text:style-name="T9">2</text:span><text:span text:style-name="T10">1</text:span><text:span text:style-name="T4"> de </text:span><text:span text:style-name="T8">agost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8"/>
      <text:p text:style-name="P8"/>
      <text:p text:style-name="P8"/>
      <text:p text:style-name="P8"/>
      <text:p text:style-name="P8"/>
      <text:p text:style-name="P9"><text:span text:style-name="T12">Vereador </text:span><text:span text:style-name="T13">Eliton Ávila</text:span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0">o</text:span><text:span text:style-name="T16"> </text:span>autor.</text:p>
      <text:p text:style-name="P7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21T16:54:39.870741349</dc:date>
    <meta:printed-by>Adriana Sachser</meta:printed-by>
    <meta:print-date>2014-10-27T13:53:20</meta:print-date>
    <dc:language>pt-BR</dc:language>
    <meta:editing-cycles>250</meta:editing-cycles>
    <meta:editing-duration>PT15H49M42S</meta:editing-duration>
    <meta:document-statistic meta:table-count="0" meta:image-count="1" meta:object-count="0" meta:page-count="1" meta:paragraph-count="16" meta:word-count="188" meta:character-count="1158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