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padding="0cm" fo:border="none" fo:keep-with-next="auto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officeooo:paragraph-rsid="001bc836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fo:font-size="12pt" officeooo:paragraph-rsid="001bc836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00000a" loext:opacity="100%" style:font-name="Nimbus Roman" fo:font-size="12pt" style:font-name-asian="Nimbus Roman1" style:font-size-asian="12pt" style:font-name-complex="Nimbus Roman1" style:font-size-complex="12pt"/>
    </style:style>
    <style:style style:name="P16" style:family="paragraph" style:parent-style-name="Standard">
      <style:paragraph-properties fo:margin-top="1.499cm" fo:margin-bottom="0cm" style:contextual-spacing="false" fo:line-height="100%"/>
      <style:text-properties fo:color="#00000a" loext:opacity="100%" style:font-name="Nimbus Roman" fo:font-size="12pt" style:font-name-asian="Nimbus Roman1" style:font-size-asian="12pt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font-size="12pt" style:font-size-asian="12pt" style:font-size-complex="12pt"/>
    </style:style>
    <style:style style:name="T1" style:family="text">
      <style:text-properties fo:color="#000000" loext:opacity="100%" style:font-name="Nimbus Roman" fo:font-size="11pt" fo:font-weight="normal" style:font-name-asian="Nimbus Roman1" style:font-size-asian="11pt" style:font-weight-asian="normal" style:font-name-complex="Nimbus Roman1" style:font-size-complex="11pt"/>
    </style:style>
    <style:style style:name="T2" style:family="text">
      <style:text-properties fo:color="#000000" loext:opacity="100%" style:font-name="Nimbus Roman" fo:font-weight="normal" style:font-name-asian="Nimbus Roman1" style:font-weight-asian="normal" style:font-name-complex="Nimbus Roman1"/>
    </style:style>
    <style:style style:name="T3" style:family="text">
      <style:text-properties style:font-name="Nimbus Roman" fo:font-size="11pt" fo:font-weight="bold" style:font-name-asian="Nimbus Roman1" style:font-size-asian="11pt" style:font-weight-asian="bold" style:font-name-complex="Nimbus Roman1" style:font-size-complex="11pt"/>
    </style:style>
    <style:style style:name="T4" style:family="text">
      <style:text-properties style:font-name="Nimbus Roman" fo:font-size="11pt" style:font-name-asian="Nimbus Roman1" style:font-size-asian="11pt" style:font-name-complex="Nimbus Roman1" style:font-size-complex="11pt"/>
    </style:style>
    <style:style style:name="T5" style:family="text">
      <style:text-properties style:font-name="Nimbus Roman" style:font-name-asian="Nimbus Roman1" style:font-name-complex="Nimbus Roman1"/>
    </style:style>
    <style:style style:name="T6" style:family="text">
      <style:text-properties style:font-name="Nimbus Roman" officeooo:rsid="001bc836" style:font-name-asian="Nimbus Roman1" style:font-name-complex="Nimbus Roman1"/>
    </style:style>
    <style:style style:name="T7" style:family="text">
      <style:text-properties officeooo:rsid="001bc8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7">1202/2025</text:span></text:p>
      <text:p text:style-name="P14">Concessão do Prêmio Primavera à Associação dos Moradores Rincão e Petrópolis, na pessoa da presidenta da Associação, Elisete Vier. </text:p>
      <text:p text:style-name="P10">Considerando a importância da Associação de Moradores Rincão e Petrópolis para a comunidade local e para a sociedade hamburguense, em especial pelas ações voluntárias de instalação de brinquedos e manutenção da Praça Assis Barreto da Costa (Rua Holanda, 1-125 – Bairro Petrópolis, Novo Hamburgo/RS, CEP 93346-330), garantindo que o espaço público se mantenha adequado ao lazer das crianças e à convivência comunitária;</text:p>
      <text:p text:style-name="P9"/>
      <text:p text:style-name="P9">Considerando, ainda, a atuação da Associação junto à Academia ao Ar Livre da UBS Petrópolis (Rua Luxemburgo, 1570 – Bairro Petrópolis, Novo Hamburgo/RS, CEP 93346-320), onde promoveu melhorias como a colocação de redes nas goleiras e atividades de cuidado coletivo do espaço;</text:p>
      <text:p text:style-name="P9"/>
      <text:p text:style-name="P9">Considerando que tais iniciativas refletem o espírito comunitário de união, solidariedade e cuidado com os bens públicos, atendendo plenamente ao disposto no Decreto Legislativo nº 2/2023, que instituiu o Prêmio Primavera, é justa e necessária a homenagem a esta Associação.</text:p>
      <text:p text:style-name="P9"/>
      <text:p text:style-name="P9">Requer-se, nos termos regimentais, a concessão do Prêmio Primavera à Associação de Moradores do Rincão e Petrópolis, a ser entregue à Presidenta Elisete Vier, que representa a comunidade, na Sessão Solene do dia 25 de setembro de 2025, e que seja oficiado à homenagead<text:span text:style-name="T7">a</text:span>, com as congratulações <text:span text:style-name="T7">em nome </text:span>desta Casa Legislativa, em reconhecimento à sua valiosa contribuição <text:span text:style-name="T7">com a</text:span> cidade de Novo Hamburgo.</text:p>
      <text:p text:style-name="P8"/>
      <text:p text:style-name="P17"><text:span text:style-name="T2">Novo Hamburgo, </text:span><text:span text:style-name="T5">2</text:span><text:span text:style-name="T6">2</text:span><text:span text:style-name="T5"> </text:span><text:span text:style-name="T2">de agosto de 2025.</text:span></text:p>
      <text:p text:style-name="P11"/>
      <text:p text:style-name="P12"><text:s text:c="63"/></text:p>
      <text:p text:style-name="P12"/>
      <text:p text:style-name="P13">Vereadora Professora Luciana Martins</text:p>
      <text:p text:style-name="P15"/>
      <text:p text:style-name="P16"><text:span text:style-name="T5"/></text:p>
      <text:p text:style-name="P15"/>
      <text:p text:style-name="P15">Obs.: Redação conforme o original d<text:span text:style-name="T7">a</text:span> autor<text:span text:style-name="T7">a</text:span>.</text:p>
      <text:p text:style-name="P15">/<text:span text:style-name="T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22T11:11:22.109429347</dc:date>
    <meta:editing-duration>PT9M11S</meta:editing-duration>
    <meta:editing-cycles>2</meta:editing-cycles>
    <meta:document-statistic meta:table-count="0" meta:image-count="1" meta:object-count="0" meta:page-count="1" meta:paragraph-count="17" meta:word-count="315" meta:character-count="2093" meta:non-whitespace-character-count="172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