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277b05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ize="12pt" fo:font-weight="normal" officeooo:rsid="000d545c" officeooo:paragraph-rsid="004a592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048a3b9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045516f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3477ce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37038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ize="12pt" fo:font-weight="normal" officeooo:rsid="000d545c" officeooo:paragraph-rsid="003477c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/>
    </style:style>
    <style:style style:name="T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" fo:font-size="12pt" fo:font-weight="normal" officeooo:rsid="0045516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48a3b9" style:font-size-asian="12pt" style:font-weight-asian="normal" style:font-size-complex="12pt" style:font-weight-complex="normal"/>
    </style:style>
    <style:style style:name="T8" style:family="text">
      <style:text-properties style:font-name="Nimbus Roman" officeooo:rsid="004a592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9a85f" style:font-size-asian="12pt" style:font-size-complex="12pt"/>
    </style:style>
    <style:style style:name="T11" style:family="text">
      <style:text-properties fo:font-size="12pt" officeooo:rsid="0046aaf7" style:font-size-asian="12pt" style:font-size-complex="12pt"/>
    </style:style>
    <style:style style:name="T12" style:family="text">
      <style:text-properties fo:font-size="12pt" officeooo:rsid="004d30d6" style:font-size-asian="12pt" style:font-size-complex="12pt"/>
    </style:style>
    <style:style style:name="T13" style:family="text">
      <style:text-properties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957edc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46aaf7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4d30d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45516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8a3b9" style:font-size-asian="12pt" style:font-weight-asian="normal" style:font-size-complex="12pt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a592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a592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a592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officeooo:rsid="0341fe13"/>
    </style:style>
    <style:style style:name="T31" style:family="text">
      <style:text-properties officeooo:rsid="001b10d0"/>
    </style:style>
    <style:style style:name="T32" style:family="text">
      <style:text-properties officeooo:rsid="0045516f"/>
    </style:style>
    <style:style style:name="T33" style:family="text">
      <style:text-properties officeooo:rsid="0048a3b9"/>
    </style:style>
    <style:style style:name="T34" style:family="text">
      <style:text-properties officeooo:rsid="004a592d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4a592d"/>
    </style:style>
    <style:style style:name="T3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INDICAÇÃO</text:span><text:span text:style-name="T9"> Nº </text:span><text:span text:style-name="T12">2963</text:span><text:span text:style-name="T9">/2025</text:span></text:p>
      <text:p text:style-name="P10"><text:span text:style-name="T17"/></text:p>
      <text:p text:style-name="P10">Estudo de viabilidade, urgente, para imediata contratação de médicos veterinários para o canil municipal.</text:p>
      <text:p text:style-name="P11"/>
      <text:p text:style-name="P12">Solicita-se, após os trâmites regimentais, que seja enviada cópia da presente proposição ao Poder Executivo, para que sejam adotadas as seguintes providências:</text:p>
      <text:p text:style-name="P12"/>
      <text:p text:style-name="P12">Estudo de viabilidade, urgente, para imediata contratação de médicos veterinários para o canil municipal.</text:p>
      <text:p text:style-name="P12"/>
      <text:p text:style-name="P12">A situação atual é crítica: os profissionais hoje responsáveis encontram-se completamente sobrecarregados e não conseguem atender à crescente demanda, que se agrava a cada dia. O número de animais sob cuidado do município aumentou consideravelmente e, com isso, os atendimentos veterinários se tornaram insuficientes diante da estrutura atual. Isso compromete não apenas a saúde e o bem-estar dos animais, mas também a dignidade do serviço público prestado.</text:p>
      <text:p text:style-name="P12"/>
      <text:p text:style-name="P12">Além disso, reitero a necessidade urgente de dar andamento à Indicação nº 1052/2025, protocolada em 9 de abril de 2025, que trata da realização de estudo de viabilidade para a celebração de parcerias entre a Administração Pública e clínicas veterinárias da cidade, com o objetivo de viabilizar o atendimento dos casos de urgência e emergência envolvendo animais no município. Tal medida é essencial para garantir uma resposta rápida e eficiente às situações que exigem cuidados imediatos, algo que o canil, nas condições atuais, não tem como oferecer sozinho.</text:p>
      <text:p text:style-name="P12"/>
      <text:p text:style-name="P12">A causa animal é uma emergência constante, e a realidade é que <text:span text:style-name="T39">nunca houve investimentos significativos em políticas públicas voltadas ao bem-estar animal em nosso município</text:span>. O canil opera com recursos e estrutura extremamente limitados, e os profissionais da área lutam diariamente para suprir uma demanda que não para de crescer. Animais doentes, feridos ou vítimas de maus-tratos e abandono aguardam atendimento muitas vezes sem qualquer previsão, enquanto os servidores enfrentam esgotamento e falta de suporte técnico e humano.</text:p>
      <text:p text:style-name="P12"/>
      <text:p text:style-name="P12">Solicito, portanto, atenção imediata a esta demanda, com a contratação emergencial de veterinários e o início das tratativas para formalização de parcerias com clínicas particulares. Que possamos, finalmente, dar passos concretos em direção a uma política pública responsável, efetiva e humanitária para a causa animal.</text:p>
      <text:p text:style-name="P12"/>
      <text:p text:style-name="P7"><text:span text:style-name="T4">Novo Hamburgo</text:span><text:span text:style-name="T5">,</text:span><text:span text:style-name="Fonte_20_parág._20_padrão"><text:span text:style-name="T21"> </text:span></text:span><text:span text:style-name="Fonte_20_parág._20_padrão"><text:span text:style-name="T23">22 de agosto </text:span></text:span><text:span text:style-name="Fonte_20_parág._20_padrão"><text:span text:style-name="T22">de 2025</text:span></text:span><text:span text:style-name="Fonte_20_parág._20_padrão"><text:span text:style-name="T21">.</text:span></text:span></text:p>
      <text:p text:style-name="P14"><text:span text:style-name="T2"><text:tab/></text:span><text:span text:style-name="T30"><text:tab/><text:tab/><text:tab/><text:tab/>V</text:span>ereador<text:span text:style-name="T31">a </text:span>Deza Guerreiro</text:p>
      <text:p text:style-name="P15"/>
      <text:p text:style-name="P13"><text:span text:style-name="T13">Obs.: Redação conforme original d</text:span><text:span text:style-name="T14">a</text:span><text:span text:style-name="T13"> autor</text:span><text:span text:style-name="T14">a</text:span><text:span text:style-name="T13">.</text:span></text:p>
      <text:p text:style-name="P13"><text:span text:style-name="T13">/</text:span><text:span text:style-name="T16">EL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48M46S</meta:editing-duration>
    <meta:editing-cycles>38</meta:editing-cycles>
    <meta:generator>LibreOffice/7.4.7.2$Linux_X86_64 LibreOffice_project/40$Build-2</meta:generator>
    <meta:initial-creator>Eriqui Lorenz</meta:initial-creator>
    <dc:date>2025-08-22T11:25:58.599879926</dc:date>
    <meta:print-date>2025-01-29T15:48:23.399819726</meta:print-date>
    <meta:document-statistic meta:table-count="0" meta:image-count="1" meta:object-count="0" meta:page-count="1" meta:paragraph-count="18" meta:word-count="417" meta:character-count="2758" meta:non-whitespace-character-count="2350"/>
  </office:meta>
</office:document-meta>
</file>