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1b55b3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3f78f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style:font-name="Nimbus Roman" fo:font-size="12pt" fo:font-weight="normal" officeooo:rsid="0009ed5b" officeooo:paragraph-rsid="00387a94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09ed5b" officeooo:paragraph-rsid="00387a94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rsid="00268318" officeooo:paragraph-rsid="000d545c" style:font-name-asian="Arial1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officeooo:rsid="001b55b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loext:opacity="100%" fo:letter-spacing="normal" fo:language="pt" fo:country="BR" fo:font-style="normal" officeooo:rsid="001dce8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22b3c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25d46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2766d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2dd18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loext:opacity="100%" fo:letter-spacing="normal" fo:language="pt" fo:country="BR" fo:font-style="normal" officeooo:rsid="002f8bd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loext:opacity="100%" fo:letter-spacing="normal" fo:language="pt" fo:country="BR" fo:font-style="normal" officeooo:rsid="00363bc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loext:opacity="100%" fo:letter-spacing="normal" fo:language="pt" fo:country="BR" fo:font-style="normal" officeooo:rsid="00387a9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loext:opacity="100%" fo:letter-spacing="normal" fo:language="pt" fo:country="BR" fo:font-style="normal" officeooo:rsid="003d299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0157912"/>
    </style:style>
    <style:style style:name="T14" style:family="text">
      <style:text-properties officeooo:rsid="002a651f"/>
    </style:style>
    <style:style style:name="T15" style:family="text">
      <style:text-properties officeooo:rsid="002dd18b"/>
    </style:style>
    <style:style style:name="T16" style:family="text">
      <style:text-properties officeooo:rsid="002f8bd6"/>
    </style:style>
    <style:style style:name="T17" style:family="text">
      <style:text-properties officeooo:rsid="0032587a"/>
    </style:style>
    <style:style style:name="T18" style:family="text">
      <style:text-properties officeooo:rsid="00363bc9"/>
    </style:style>
    <style:style style:name="T19" style:family="text">
      <style:text-properties officeooo:rsid="00387a94"/>
    </style:style>
    <style:style style:name="T20" style:family="text">
      <style:text-properties fo:color="#1d2129" loext:opacity="100%" officeooo:rsid="0039e3e7"/>
    </style:style>
    <style:style style:name="T21" style:family="text">
      <style:text-properties fo:color="#1d2129" loext:opacity="100%" officeooo:rsid="00469cdc"/>
    </style:style>
    <style:style style:name="T22" style:family="text">
      <style:text-properties fo:color="#1d2129" loext:opacity="100%" officeooo:rsid="003a78dc"/>
    </style:style>
    <style:style style:name="T23" style:family="text">
      <style:text-properties fo:color="#1d2129" loext:opacity="100%" officeooo:rsid="003d299c"/>
    </style:style>
    <style:style style:name="T24" style:family="text">
      <style:text-properties officeooo:rsid="003a78dc"/>
    </style:style>
    <style:style style:name="T25" style:family="text">
      <style:text-properties officeooo:rsid="003b834d"/>
    </style:style>
    <style:style style:name="T26" style:family="text">
      <style:text-properties officeooo:rsid="003d299c"/>
    </style:style>
    <style:style style:name="T27" style:family="text">
      <style:text-properties officeooo:rsid="003f78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27">2964</text:span>/20<text:span text:style-name="T16">25</text:span></text:p>
      <text:p text:style-name="P7">Conserto de boca de lobo na Rua Engenheiro Jorge Schury, <text:span text:style-name="T27">nº </text:span>1286, no Bairro São José.</text:p>
      <text:p text:style-name="P8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9">Conserto de boca de lobo na Rua Engenheiro Jorge Schury, nº 1286, no Bairro São José.</text:p>
      <text:p text:style-name="P9"><text:span text:style-name="T4">No endereço citado, existe uma boca de lobo danificada, situação que coloca em risco a integridade física das pessoas que transitam pelo passeio. Por esse motivo, os moradores solicitam urgência no atendimento da demanda.</text:span></text:p>
      <text:p text:style-name="P9"><text:span text:style-name="T4"/></text:p>
      <text:p text:style-name="P10">Novo Hamburgo, <text:span text:style-name="T26">22</text:span><text:span text:style-name="T15"> de </text:span><text:span text:style-name="T25">agosto</text:span><text:span text:style-name="T15"> </text:span>de 20<text:span text:style-name="T16">25</text:span>.</text:p>
      <text:p text:style-name="P11"/>
      <text:p text:style-name="P11"/>
      <text:p text:style-name="P11">Vereador <text:span text:style-name="T13">Nor Boen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 original do autor.</text:p>
      <text:p text:style-name="P13">/<text:span text:style-name="T27">EL</text:span></text:p>
      <text:p text:style-name="P11"/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78" meta:character-count="1066" meta:non-whitespace-character-count="9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