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be6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6bcd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397f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2a651f"/>
    </style:style>
    <style:style style:name="T14" style:family="text">
      <style:text-properties officeooo:rsid="002dd18b"/>
    </style:style>
    <style:style style:name="T15" style:family="text">
      <style:text-properties officeooo:rsid="002f8bd6"/>
    </style:style>
    <style:style style:name="T16" style:family="text">
      <style:text-properties officeooo:rsid="0032587a"/>
    </style:style>
    <style:style style:name="T17" style:family="text">
      <style:text-properties officeooo:rsid="0032f6d4"/>
    </style:style>
    <style:style style:name="T18" style:family="text">
      <style:text-properties officeooo:rsid="00357d1c"/>
    </style:style>
    <style:style style:name="T19" style:family="text">
      <style:text-properties officeooo:rsid="00397f7f"/>
    </style:style>
    <style:style style:name="T20" style:family="text">
      <style:text-properties officeooo:rsid="003a09cb"/>
    </style:style>
    <style:style style:name="T21" style:family="text">
      <style:text-properties officeooo:rsid="003aadbf"/>
    </style:style>
    <style:style style:name="T22" style:family="text">
      <style:text-properties officeooo:rsid="003be6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1">2966</text:span>/20<text:span text:style-name="T15">25</text:span></text:p>
      <text:p text:style-name="P7">Conserto de infiltração no passeio na Rua Engenheiro Jorge Schury, nº 593, no Bairro São José.</text:p>
      <text:p text:style-name="P8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/>
      <text:p text:style-name="P11">Conserto de infiltração no passeio na Rua Engenheiro Jorge Schury, nº 593, no Bairro São José.</text:p>
      <text:p text:style-name="P11"/>
      <text:p text:style-name="P11"><text:span text:style-name="T4">No endereço citado, existe um buraco no passeio, situação que coloca em risco a integridade física dos transeuntes e aumenta a possibilidade de acidentes, já que o local também serve como estacionamento para clientes do comércio. Por esse motivo, moradores e comerciantes solicitam urgência no atendimento da demanda.</text:span></text:p>
      <text:p text:style-name="P11"><text:span text:style-name="T4"/></text:p>
      <text:p text:style-name="P11"><text:span text:style-name="T4"/></text:p>
      <text:p text:style-name="P11">Novo Hamburgo, <text:span text:style-name="T20">22</text:span><text:span text:style-name="T14"> de </text:span><text:span text:style-name="T20">agosto</text:span><text:span text:style-name="T14"> </text:span>de 20<text:span text:style-name="T15">25</text:span>.</text:p>
      <text:p text:style-name="P10"/>
      <text:p text:style-name="P12"/>
      <text:p text:style-name="P12"/>
      <text:p text:style-name="P12">Vereador <text:span text:style-name="T12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4">/<text:span text:style-name="T22">EL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2" meta:character-count="1180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