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8fa954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5c3f2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e54ab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e54ab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ad08b6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385c3f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rsid="000d545c" officeooo:paragraph-rsid="0385c3f2"/>
    </style:style>
    <style:style style:name="P18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a6263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ad08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fa954" style:font-weight-asian="normal" style:font-weight-complex="normal"/>
    </style:style>
    <style:style style:name="T3" style:family="text">
      <style:text-properties fo:font-weight="normal" officeooo:rsid="03a0eb20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362282b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cbb9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e508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fcf5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4e4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6915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87d7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9fba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ba36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d08b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920c1a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8e54a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99a0e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99f3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3988d7f"/>
    </style:style>
    <style:style style:name="T35" style:family="text">
      <style:text-properties officeooo:rsid="03998daf"/>
    </style:style>
    <style:style style:name="T36" style:family="text">
      <style:text-properties officeooo:rsid="03a4e46f"/>
    </style:style>
    <style:style style:name="T37" style:family="text">
      <style:text-properties officeooo:rsid="03ad08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EDIDO DE PROVIDÊNCIAS</text:span> Nº <text:span text:style-name="T37">2967</text:span>/<text:span text:style-name="T5">202</text:span><text:span text:style-name="T7">5</text:span></text:p>
      <text:p text:style-name="P18">Intimação ao proprietário para que <text:span text:style-name="T37">realize</text:span> limpeza <text:span text:style-name="T36">de diversas </text:span><text:span text:style-name="T34">via</text:span><text:span text:style-name="T36">s e calçadas</text:span><text:span text:style-name="T34"> que est</text:span><text:span text:style-name="T36">ão</text:span><text:span text:style-name="T34"> suja</text:span><text:span text:style-name="T36">s</text:span><text:span text:style-name="T34"> de terra </text:span><text:span text:style-name="T37">removida</text:span><text:span text:style-name="T34"> d</text:span><text:span text:style-name="T37">o</text:span><text:span text:style-name="T34"> terreno na </text:span><text:span text:style-name="T35">Rua Antônio Roberto Kroeff, </text:span>esquina com a <text:span text:style-name="T35">Avenida Pedro Adams Filho</text:span>, no <text:span text:style-name="T17">B</text:span>airro <text:span text:style-name="T35">Santo Afonso.</text:span></text:p>
      <text:p text:style-name="P11"><text:span text:style-name="T19"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 seguinte providência:</text:span><text:span text:style-name="T6"> </text:span></text:p>
      <text:p text:style-name="P12"/>
      <text:p text:style-name="P19">Intimação ao proprietário para que realize limpeza de diversas vias e calçadas que estão sujas de terra removida do terreno na Rua Antônio Roberto Kroeff, esquina com a Avenida Pedro Adams Filho, no Bairro Santo Afonso.</text:p>
      <text:p text:style-name="P9"/>
      <text:p text:style-name="P13">O <text:span text:style-name="T8">local citado tem acúmulo de terra que está se espalhando por </text:span><text:span text:style-name="T12">diversas </text:span><text:span text:style-name="T8">via</text:span><text:span text:style-name="T12">s e calçadas do entorno</text:span><text:span text:style-name="T8"> devido ao proprietário </text:span><text:span text:style-name="T9">estar retirando </text:span><text:span text:style-name="T10">terra do terreno. </text:span></text:p>
      <text:p text:style-name="P13"/>
      <text:p text:style-name="P13"><text:span text:style-name="T11">E</text:span><text:span text:style-name="T10">sta terra está ocasionando sujeira d</text:span><text:span text:style-name="T13">e diversas </text:span><text:span text:style-name="T10">via</text:span><text:span text:style-name="T13">s e calçadas, além de muito pó em dias secos e, nos dias de chuvas, esta terra </text:span><text:span text:style-name="T10">está indo para canalização de esgoto, </text:span><text:span text:style-name="T16">o que pode</text:span><text:span text:style-name="T13"> ocasionar entupimento e possíveis alagamentos no bairro. </text:span><text:span text:style-name="T14">Sendo que a população vai responsabilizar a prefeitura </text:span><text:span text:style-name="T15">por possíveis alagamentos no futuro</text:span><text:span text:style-name="T14">.</text:span></text:p>
      <text:p text:style-name="P9"/>
      <text:p text:style-name="P7"><text:span text:style-name="T2">Solicito cópia da notificação/</text:span><text:span text:style-name="T3">intimação</text:span><text:span text:style-name="T2">.</text:span></text:p>
      <text:p text:style-name="P9"/>
      <text:p text:style-name="P9"/>
      <text:p text:style-name="P8"><text:span text:style-name="T18">Novo Hamburgo, </text:span><text:span text:style-name="T20">2</text:span><text:span text:style-name="T27">2</text:span><text:span text:style-name="T21"> </text:span><text:span text:style-name="T22">d</text:span><text:span text:style-name="T23">e </text:span><text:span text:style-name="T24">a</text:span><text:span text:style-name="T27">gosto</text:span><text:span text:style-name="T21"> </text:span><text:span text:style-name="T25">de 202</text:span><text:span text:style-name="T26">5</text:span><text:span text:style-name="T25">.</text:span></text:p>
      <text:p text:style-name="P8"/>
      <text:p text:style-name="P8"/>
      <text:p text:style-name="P8"/>
      <text:p text:style-name="P10"/>
      <text:p text:style-name="P15"/>
      <text:p text:style-name="P16"><text:span text:style-name="T28">Vereador</text:span><text:span text:style-name="T29"> </text:span><text:span text:style-name="T30">Cristiano Colle</text:span><text:span text:style-name="T31">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2">Obs.: Redação conforme original d</text:span><text:span text:style-name="T33">o</text:span><text:span text:style-name="T32"> autor.</text:span></text:p>
      <text:p text:style-name="P14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1" meta:object-count="0" meta:page-count="1" meta:paragraph-count="17" meta:word-count="266" meta:character-count="1639" meta:non-whitespace-character-count="1386"/>
    <meta:user-defined meta:name="Info 1"/>
    <meta:user-defined meta:name="Info 2"/>
    <meta:user-defined meta:name="Info 3"/>
    <meta:user-defined meta:name="Info 4"/>
  </office:meta>
</office:document-meta>
</file>