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e54ab" officeooo:paragraph-rsid="03aef24f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5c3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" fo:font-size="12pt" fo:font-weight="normal" officeooo:rsid="037f0883" officeooo:paragraph-rsid="0385c3f2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" officeooo:paragraph-rsid="0385c3f2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8e54ab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e54ab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5c3f2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5c3f2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385c3f2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8fa954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aef24f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officeooo:rsid="000d545c" officeooo:paragraph-rsid="0385c3f2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rsid="039fcf5d" officeooo:paragraph-rsid="03aef24f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" fo:font-size="12pt" fo:font-weight="normal" officeooo:rsid="037f0883" officeooo:paragraph-rsid="0385c3f2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aef24f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e54ab" officeooo:paragraph-rsid="038e54ab" style:text-blinking="false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8fa954" style:font-weight-asian="normal" style:font-weight-complex="normal"/>
    </style:style>
    <style:style style:name="T3" style:family="text">
      <style:text-properties fo:font-weight="normal" officeooo:rsid="03a0eb20" style:font-weight-asian="normal" style:font-weight-complex="normal"/>
    </style:style>
    <style:style style:name="T4" style:family="text">
      <style:text-properties officeooo:rsid="004c346a"/>
    </style:style>
    <style:style style:name="T5" style:family="text">
      <style:text-properties officeooo:rsid="02cbcc64"/>
    </style:style>
    <style:style style:name="T6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362282b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371bd0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cbb9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e508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9fcf5d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a6915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a4e46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a87d7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a9fba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aba36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b06c0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b339f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920c1a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8e54a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7f0883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99a0ec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37f0883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399f39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officeooo:rsid="03988d7f"/>
    </style:style>
    <style:style style:name="T38" style:family="text">
      <style:text-properties officeooo:rsid="03998daf"/>
    </style:style>
    <style:style style:name="T39" style:family="text">
      <style:text-properties officeooo:rsid="03a37629"/>
    </style:style>
    <style:style style:name="T40" style:family="text">
      <style:text-properties officeooo:rsid="03a4c53e"/>
    </style:style>
    <style:style style:name="T41" style:family="text">
      <style:text-properties officeooo:rsid="03ae4941"/>
    </style:style>
    <style:style style:name="T42" style:family="text">
      <style:text-properties officeooo:rsid="03b339f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PEDIDO DE PROVIDÊNCIAS</text:span> Nº <text:span text:style-name="T42">2968</text:span>/<text:span text:style-name="T5">202</text:span><text:span text:style-name="T7">5</text:span></text:p>
      <text:p text:style-name="P23">Intimação ao proprietário para que <text:span text:style-name="T42">realize</text:span> limpeza <text:span text:style-name="T37">d</text:span><text:span text:style-name="T41">e diversas </text:span><text:span text:style-name="T37">via</text:span><text:span text:style-name="T41">s e calçadas</text:span><text:span text:style-name="T37"> que estã</text:span><text:span text:style-name="T42">o</text:span><text:span text:style-name="T37"> suja</text:span><text:span text:style-name="T42">s</text:span><text:span text:style-name="T37"> de terra </text:span><text:span text:style-name="T42">colocada</text:span><text:span text:style-name="T39"> </text:span><text:span text:style-name="T42">no </text:span><text:span text:style-name="T39">t</text:span><text:span text:style-name="T37">erreno na </text:span><text:span text:style-name="T38">Rua </text:span><text:span text:style-name="T39">Santa Clara do Sul, próximo ao nº </text:span><text:span text:style-name="T40">238, quase esquina </text:span>com a <text:span text:style-name="T38">Avenida </text:span><text:span text:style-name="T40">Marquês de Olinda</text:span>, no <text:span text:style-name="T20">B</text:span>airro <text:span text:style-name="T38">Santo Afonso.</text:span></text:p>
      <text:p text:style-name="P11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 seguinte providência:</text:span><text:span text:style-name="T6"> </text:span></text:p>
      <text:p text:style-name="P12"/>
      <text:p text:style-name="P7">Intimação ao proprietário para que realize limpeza de diversas vias e calçadas que estão sujas de terra colocada no terreno na Rua Santa Clara do Sul, próximo ao nº 238, quase esquina com a Avenida Marquês de Olinda, no Bairro Santo Afonso.</text:p>
      <text:p text:style-name="P13"/>
      <text:p text:style-name="P17">O <text:span text:style-name="T10">local citado tem acúmulo de terra que está se espalhando por </text:span><text:span text:style-name="T13">diversas </text:span><text:span text:style-name="T10">via</text:span><text:span text:style-name="T13">s e calçadas do entorno,</text:span><text:span text:style-name="T10"> devido ao proprietário </text:span><text:span text:style-name="T11">estar </text:span><text:span text:style-name="T18">colocando</text:span><text:span text:style-name="T11"> </text:span><text:span text:style-name="T12">terra </text:span><text:span text:style-name="T18">n</text:span><text:span text:style-name="T12">o terreno.</text:span></text:p>
      <text:p text:style-name="P17"/>
      <text:p text:style-name="P19"><text:span text:style-name="T14">E</text:span><text:span text:style-name="T9">sta terra está ocasionando sujeira d</text:span><text:span text:style-name="T15">e diversas </text:span><text:span text:style-name="T9">via</text:span><text:span text:style-name="T15">s e calçadas, além de muito pó em dias secos e, nos dias de chuvas, esta terra </text:span><text:span text:style-name="T9">está indo para canalização de esgoto, </text:span><text:span text:style-name="T19">o que pode</text:span><text:span text:style-name="T15"> ocasionar entupimento e possíveis alagamentos no bairro. </text:span><text:span text:style-name="T16">Sendo que a população vai responsabilizar a prefeitura </text:span><text:span text:style-name="T17">por possíveis alagamentos no futuro</text:span><text:span text:style-name="T16">.</text:span></text:p>
      <text:p text:style-name="P13"/>
      <text:p text:style-name="P16"><text:span text:style-name="T2">Solicito cópia da notificação/</text:span><text:span text:style-name="T3">intimação</text:span><text:span text:style-name="T2">.</text:span></text:p>
      <text:p text:style-name="P13"/>
      <text:p text:style-name="P13"/>
      <text:p text:style-name="P14"><text:span text:style-name="T21">Novo Hamburgo, </text:span><text:span text:style-name="T23">2</text:span><text:span text:style-name="T30">2</text:span><text:span text:style-name="T24"> </text:span><text:span text:style-name="T25">d</text:span><text:span text:style-name="T26">e </text:span><text:span text:style-name="T27">a</text:span><text:span text:style-name="T30">gosto</text:span><text:span text:style-name="T24"> </text:span><text:span text:style-name="T28">de 202</text:span><text:span text:style-name="T29">5</text:span><text:span text:style-name="T28">.</text:span></text:p>
      <text:p text:style-name="P14"/>
      <text:p text:style-name="P14"/>
      <text:p text:style-name="P14"/>
      <text:p text:style-name="P15"/>
      <text:p text:style-name="P10"><text:span text:style-name="T31">Vereador</text:span><text:span text:style-name="T32"> </text:span><text:span text:style-name="T33">Cristiano Colle</text:span><text:span text:style-name="T34">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8"><text:span text:style-name="T35">Obs.: Redação conforme original d</text:span><text:span text:style-name="T36">o</text:span><text:span text:style-name="T35"> autor.</text:span></text:p>
      <text:p text:style-name="P8">/<text:span text:style-name="T4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4-24T17:13:09.511821497</meta:print-date>
    <meta:document-statistic meta:table-count="0" meta:image-count="1" meta:object-count="0" meta:page-count="1" meta:paragraph-count="17" meta:word-count="278" meta:character-count="1681" meta:non-whitespace-character-count="1417"/>
    <meta:user-defined meta:name="Info 1"/>
    <meta:user-defined meta:name="Info 2"/>
    <meta:user-defined meta:name="Info 3"/>
    <meta:user-defined meta:name="Info 4"/>
  </office:meta>
</office:document-meta>
</file>