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ef27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7ef2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ef2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weight="normal" officeooo:rsid="0022fcde" officeooo:paragraph-rsid="0022fcde" style:font-weight-asian="normal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bold" officeooo:rsid="003a9d04" officeooo:paragraph-rsid="0018ff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>
        <style:tab-stops/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fcde" officeooo:paragraph-rsid="0022f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2fcd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fcd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ef2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9d04"/>
    </style:style>
    <style:style style:name="T3" style:family="text">
      <style:text-properties officeooo:rsid="000d545c"/>
    </style:style>
    <style:style style:name="T4" style:family="text">
      <style:text-properties officeooo:rsid="0017ef27"/>
    </style:style>
    <style:style style:name="T5" style:family="text">
      <style:text-properties officeooo:rsid="002015aa"/>
    </style:style>
    <style:style style:name="T6" style:family="text">
      <style:text-properties officeooo:rsid="002165bd"/>
    </style:style>
    <style:style style:name="T7" style:family="text">
      <style:text-properties officeooo:rsid="00220dd9"/>
    </style:style>
    <style:style style:name="T8" style:family="text">
      <style:text-properties fo:color="#202124" loext:opacity="100%" style:font-name="Nimbus Roman No9 L" officeooo:rsid="00569748" style:font-name-asian="Arial" style:font-name-complex="Arial"/>
    </style:style>
    <style:style style:name="T9" style:family="text">
      <style:text-properties officeooo:rsid="0022fcde"/>
    </style:style>
    <style:style style:name="T10" style:family="text">
      <style:text-properties officeooo:rsid="0024b20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6">Nº </text:span><text:span text:style-name="T10">2974</text:span><text:span text:style-name="T6">/2025</text:span></text:p>
      <text:p text:style-name="P10">Desentupimento e limpeza dos bueiros na extensão da Rua Elvira <text:span text:style-name="T10">Maria </text:span>da Conceição, no Bairro Canudos.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</text:span><text:span text:style-name="T5">s</text:span><text:span text:style-name="T3"> providência</text:span><text:span text:style-name="T5">s</text:span><text:span text:style-name="T3">:</text:span></text:p>
      <text:p text:style-name="P14"/>
      <text:p text:style-name="P14">Desentupimento e limpeza dos bueiros na extensão da Rua Elvira Maria da Conceição, no Bairro Canudos.</text:p>
      <text:p text:style-name="P14"/>
      <text:p text:style-name="P14"/>
      <text:p text:style-name="P15">Novo Hamburgo, <text:span text:style-name="T9">22</text:span><text:span text:style-name="T2"> de </text:span><text:span text:style-name="T9">agosto</text:span> de 20<text:span text:style-name="T4">25</text:span>.</text:p>
      <text:p text:style-name="P5"/>
      <text:p text:style-name="P6">Vereador <text:span text:style-name="T9">Ico Heming</text:span>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0">R</text:span>edação conforme original do autor.</text:p>
      <text:p text:style-name="P9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841cm" svg:width="1.217cm" svg:height="1.535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27:17.829191648</meta:creation-date>
    <meta:editing-duration>PT24M1S</meta:editing-duration>
    <meta:editing-cycles>13</meta:editing-cycles>
    <meta:generator>LibreOffice/7.4.7.2$Linux_X86_64 LibreOffice_project/40$Build-2</meta:generator>
    <meta:initial-creator>Estela Amaral</meta:initial-creator>
    <meta:printed-by>Estela Amaral</meta:printed-by>
    <meta:print-date>2025-02-20T14:46:08.440277056</meta:print-date>
    <dc:date>2025-08-22T13:08:04.789669611</dc:date>
    <meta:document-statistic meta:table-count="0" meta:image-count="1" meta:object-count="0" meta:page-count="1" meta:paragraph-count="13" meta:word-count="143" meta:character-count="877" meta:non-whitespace-character-count="746"/>
  </office:meta>
</office:document-meta>
</file>