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aa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aa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a79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aa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a98dc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aa4f4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3150a6c"/>
    </style:style>
    <style:style style:name="T28" style:family="text">
      <style:text-properties officeooo:rsid="035d0f7e"/>
    </style:style>
    <style:style style:name="T29" style:family="text">
      <style:text-properties officeooo:rsid="035daae9"/>
    </style:style>
    <style:style style:name="T30" style:family="text">
      <style:text-properties officeooo:rsid="035f0e79"/>
    </style:style>
    <style:style style:name="T31" style:family="text">
      <style:text-properties officeooo:rsid="0369bc55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officeooo:rsid="004c346a" style:font-weight-asian="bold" style:font-name-complex="Arial"/>
    </style:style>
    <style:style style:name="T34" style:family="text">
      <style:text-properties fo:font-weight="bold" officeooo:rsid="02bce7ea" style:font-weight-asian="bold" style:font-name-complex="Arial"/>
    </style:style>
    <style:style style:name="T35" style:family="text">
      <style:text-properties fo:font-weight="bold" officeooo:rsid="0310f17b" style:font-weight-asian="bold" style:font-name-complex="Arial"/>
    </style:style>
    <style:style style:name="T36" style:family="text">
      <style:text-properties fo:font-weight="bold" officeooo:rsid="02c8af85" style:font-weight-asian="bold" style:font-name-complex="Arial"/>
    </style:style>
    <style:style style:name="T37" style:family="text">
      <style:text-properties fo:font-weight="bold" officeooo:rsid="0369bc55" style:font-weight-asian="bold" style:font-name-complex="Arial"/>
    </style:style>
    <style:style style:name="T38" style:family="text">
      <style:text-properties fo:font-weight="bold" officeooo:rsid="03abed3f" style:font-weight-asian="bold" style:font-name-complex="Arial"/>
    </style:style>
    <style:style style:name="T39" style:family="text">
      <style:text-properties officeooo:rsid="03955f01"/>
    </style:style>
    <style:style style:name="T40" style:family="text">
      <style:text-properties officeooo:rsid="0398e963"/>
    </style:style>
    <style:style style:name="T41" style:family="text">
      <style:text-properties officeooo:rsid="039a9f1b"/>
    </style:style>
    <style:style style:name="T4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44" style:family="text">
      <style:text-properties officeooo:rsid="03a1958c"/>
    </style:style>
    <style:style style:name="T45" style:family="text">
      <style:text-properties officeooo:rsid="03a98dca"/>
    </style:style>
    <style:style style:name="T46" style:family="text">
      <style:text-properties officeooo:rsid="03aa4f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3">PEDIDO DE PROVIDÊNCIAS</text:span><text:span text:style-name="T32"> N</text:span><text:span text:style-name="T34">º </text:span><text:span text:style-name="T38">2984</text:span><text:span text:style-name="T35">/</text:span><text:span text:style-name="T32">20</text:span><text:span text:style-name="T36">2</text:span><text:span text:style-name="T37">5</text:span></text:p>
      <text:p text:style-name="P16"/>
      <text:p text:style-name="P16"/>
      <text:p text:style-name="P17"/>
      <text:p text:style-name="P7"><text:span text:style-name="T17">Troca de lâmpada</text:span><text:span text:style-name="T25">s</text:span><text:span text:style-name="T17"> queimada</text:span><text:span text:style-name="T25">s</text:span><text:span text:style-name="T17"> na </text:span><text:span text:style-name="T21">Rua </text:span><text:span text:style-name="T25">Júpiter</text:span><text:span text:style-name="T23">,</text:span><text:span text:style-name="T17"> </text:span><text:span text:style-name="T18">em frente ao</text:span><text:span text:style-name="T25">s</text:span><text:span text:style-name="T18"> nú</text:span><text:span text:style-name="T25">meros</text:span><text:span text:style-name="T22"> </text:span><text:span text:style-name="T25">10 e 194</text:span><text:span text:style-name="T19">, </text:span><text:span text:style-name="T20">no</text:span><text:span text:style-name="T17"> Bairro </text:span><text:span text:style-name="T24">Boa Saúde</text:span><text:span text:style-name="T17">.</text:span></text:p>
      <text:p text:style-name="P8"/>
      <text:p text:style-name="P8"/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7">s</text:span><text:span text:style-name="T2"> seguinte</text:span><text:span text:style-name="T27">s</text:span><text:span text:style-name="T2"> providência</text:span><text:span text:style-name="T27">s</text:span><text:span text:style-name="T2">:</text:span></text:p>
      <text:p text:style-name="P10"/>
      <text:p text:style-name="P20">Troca de lâmpadas queimadas na Rua Júpiter, em frente aos números 10 e 194, no Bairro Boa Saúde.</text:p>
      <text:p text:style-name="P18"/>
      <text:p text:style-name="P18"><text:span text:style-name="T3">A demanda está protocolada sob o</text:span><text:span text:style-name="T4"> número:</text:span><text:span text:style-name="T5"> </text:span><text:span text:style-name="T10">120760</text:span><text:span text:style-name="T6">/202</text:span><text:span text:style-name="T7">5</text:span><text:span text:style-name="T6">.</text:span></text:p>
      <text:p text:style-name="P18"/>
      <text:p text:style-name="P18"><text:span text:style-name="T8">Certos de que assim contribuímos para o bem da nossa cidade, subscrev</text:span><text:span text:style-name="T9">e</text:span><text:span text:style-name="T8">mo-nos.</text:span></text:p>
      <text:p text:style-name="P18"/>
      <text:p text:style-name="P18"/>
      <text:p text:style-name="P5"><text:span text:style-name="T26">Novo Hamburgo,</text:span><text:span text:style-name="Fonte_20_parág._20_padrão"><text:span text:style-name="T11"> </text:span></text:span><text:span text:style-name="Fonte_20_parág._20_padrão"><text:span text:style-name="T16">25</text:span></text:span><text:span text:style-name="Fonte_20_parág._20_padrão"><text:span text:style-name="T14"> de </text:span></text:span><text:span text:style-name="Fonte_20_parág._20_padrão"><text:span text:style-name="T15">agost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19"><text:span text:style-name="T42">Veread</text:span><text:span text:style-name="T43">or Enio Brizola</text:span></text:p>
      <text:p text:style-name="P6"/>
      <text:p text:style-name="P6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4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25T15:43:52.169245787</dc:date>
    <dc:language>pt-BR</dc:language>
    <meta:editing-cycles>345</meta:editing-cycles>
    <meta:editing-duration>P1DT2H12M59S</meta:editing-duration>
    <meta:document-statistic meta:table-count="0" meta:image-count="1" meta:object-count="0" meta:page-count="1" meta:paragraph-count="16" meta:word-count="167" meta:character-count="999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