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3fa744" style:font-size-asian="12pt" style:font-size-complex="12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39636d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" fo:font-size="12pt" officeooo:rsid="023d2337" officeooo:paragraph-rsid="023d233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23d62e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bold" officeooo:rsid="023fa744" officeooo:paragraph-rsid="02465b98" style:text-blinking="false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bold" officeooo:rsid="02469181" officeooo:paragraph-rsid="02469181" style:text-blinking="false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246e4e6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Nimbus Roman" fo:font-size="12pt" officeooo:rsid="023d2337" officeooo:paragraph-rsid="023d233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bold" officeooo:rsid="02469181" officeooo:paragraph-rsid="02469181" style:text-blinking="false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3fa74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124132c"/>
    </style:style>
    <style:style style:name="T4" style:family="text">
      <style:text-properties officeooo:rsid="023bc489"/>
    </style:style>
    <style:style style:name="T5" style:family="text">
      <style:text-properties style:use-window-font-color="true" loext:opacity="0%" style:font-name="Nimbus Roman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210aa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3fa7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4691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4e9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23d62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3ad5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246eb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3fa744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469181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officeooo:rsid="02469181"/>
    </style:style>
    <style:style style:name="T21" style:family="text">
      <style:text-properties officeooo:rsid="023fa744"/>
    </style:style>
    <style:style style:name="T22" style:family="text">
      <style:text-properties officeooo:rsid="00ebba61"/>
    </style:style>
    <style:style style:name="T23" style:family="text">
      <style:text-properties officeooo:rsid="0246e4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23">1214</text:span><text:span text:style-name="T2">/</text:span>20<text:span text:style-name="T3">2</text:span><text:span text:style-name="T4">5</text:span></text:p>
      <text:p text:style-name="P13"><text:span text:style-name="T18">Voto de Pesar pelo falecimento do Senhor Renato Reneu Gottlieb Reis.</text:span></text:p>
      <text:p text:style-name="P7">A Vereadora Deza Guerreiro, com profundo respeito e solidariedade, manifesta pesar pelo falecimento do Senhor Renato Reneu Gottlieb Reis, ocorrido em 24 de agosto de 2025.</text:p>
      <text:p text:style-name="P7"/>
      <text:p text:style-name="P7">Pessoa querida e respeitada por todos que o conheceram, deixa lembranças valiosas para aqueles que tiveram a oportunidade de partilhar de sua convivência.</text:p>
      <text:p text:style-name="P7"/>
      <text:p text:style-name="P7">Sua vida é exemplo de dignidade, integridade e valores que certamente permanecerão na memória de familiares, amigos e da comunidade.</text:p>
      <text:p text:style-name="P7"/>
      <text:p text:style-name="P7">Neste momento de dor, solidarizo-me com seus familiares e amigos, desejando que encontrem conforto e serenidade para enfrentar esta despedida. Que a lembrança de sua vida e a certeza de sua contribuição sejam alento para todos. Que Deus conforte os corações enlutados e receba o Senhor Renato em sua paz.</text:p>
      <text:p text:style-name="P7"/>
      <text:p text:style-name="P7">Dessa forma, requer-se que seja consignado em Ata Voto de Pesar pelo falecimento do Senhor Renato Reneu Gottlieb Reis e seja oficiado aos familiares, com as condolências em nome desta Casa Legislativa.</text:p>
      <text:p text:style-name="P7"/>
      <text:p text:style-name="P9"/>
      <text:p text:style-name="P9"><text:span text:style-name="T10">Novo Hamburgo, </text:span><text:span text:style-name="T11">2</text:span><text:span text:style-name="T12">6</text:span><text:span text:style-name="T13"> de </text:span><text:span text:style-name="T14">agosto</text:span><text:span text:style-name="T13"> de 202</text:span><text:span text:style-name="T15">5</text:span><text:span text:style-name="T10">.</text:span></text:p>
      <text:p text:style-name="P12">Vereador<text:span text:style-name="T20">a Deza Guerreiro</text:span></text:p>
      <text:p text:style-name="P14"/>
      <text:p text:style-name="P15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22"><text:s text:c="2"/></text:span></text:p>
      <text:p text:style-name="P16"><text:span text:style-name="T22"><text:s text:c="2"/><text:line-break/></text:span><text:span text:style-name="T10">Obs.: </text:span><text:span text:style-name="T16">R</text:span><text:span text:style-name="T10">edação conforme original </text:span><text:span text:style-name="T17">da</text:span><text:span text:style-name="T10"> autor</text:span><text:span text:style-name="T17">a</text:span><text:span text:style-name="T10">.</text:span></text:p>
      <text:p text:style-name="P11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6T10:07:34.439666166</dc:date>
    <meta:printed-by>Luciara Pires</meta:printed-by>
    <meta:print-date>2012-06-11T18:03:30</meta:print-date>
    <dc:language>pt-BR</dc:language>
    <meta:editing-cycles>492</meta:editing-cycles>
    <meta:editing-duration>P1DT3H48M21S</meta:editing-duration>
    <meta:document-statistic meta:table-count="0" meta:image-count="1" meta:object-count="0" meta:page-count="1" meta:paragraph-count="18" meta:word-count="250" meta:character-count="1553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