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8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officeooo:paragraph-rsid="00476f51" style:font-name-asian="Nimbus Roman No9 L1" style:font-weight-asian="bold" style:font-name-complex="Nimbus Roman No9 L1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fo:font-size="12pt" fo:font-weight="normal" officeooo:rsid="004f7204" officeooo:paragraph-rsid="004f720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weight="normal" officeooo:rsid="004eda74" officeooo:paragraph-rsid="004eda74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officeooo:paragraph-rsid="00530f1e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paragraph-rsid="00530f1e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 style:writing-mode="lr-tb"/>
      <style:text-properties style:font-name="Nimbus Roman" officeooo:paragraph-rsid="00530f1e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4f7204" style:font-name-asian="Nimbus Roman No9 L1" style:font-name-complex="Nimbus Roman No9 L1"/>
    </style:style>
    <style:style style:name="T5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fo:font-size="12pt" fo:font-weight="normal" officeooo:rsid="004f7204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font-size="12pt" fo:font-weight="normal" style:font-name-asian="Nimbus Roman No9 L1" style:font-size-asian="12pt" style:font-weight-asian="normal" style:font-name-complex="Nimbus Roman No9 L1" style:font-size-complex="12pt" style:font-weight-complex="normal"/>
    </style:style>
    <style:style style:name="T8" style:family="text">
      <style:text-properties fo:font-size="12pt" fo:font-weight="normal" officeooo:rsid="004f7204" style:font-name-asian="Nimbus Roman No9 L1" style:font-size-asian="12pt" style:font-weight-asian="normal" style:font-name-complex="Nimbus Roman No9 L1" style:font-size-complex="12pt" style:font-weight-complex="normal"/>
    </style:style>
    <style:style style:name="T9" style:family="text">
      <style:text-properties fo:font-size="12pt" fo:font-weight="normal" officeooo:rsid="0027519c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c5f0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c052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30f1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11675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4f7204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officeooo:rsid="00891c1f" style:font-size-asian="12pt" style:font-size-complex="12pt" style:font-weight-complex="bold"/>
    </style:style>
    <style:style style:name="T17" style:family="text">
      <style:text-properties officeooo:rsid="00891c1f" style:font-name-asian="Arial" style:font-name-complex="Arial"/>
    </style:style>
    <style:style style:name="T18" style:family="text">
      <style:text-properties officeooo:rsid="004f7204" style:font-name-asian="Arial" style:font-name-complex="Arial"/>
    </style:style>
    <style:style style:name="T19" style:family="text">
      <style:text-properties officeooo:rsid="004f7204"/>
    </style:style>
    <style:style style:name="T20" style:family="text">
      <style:text-properties officeooo:rsid="00530f1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6">INDICAÇÃO</text:span> Nº <text:span text:style-name="T20">3002</text:span>/202<text:span text:style-name="T19">5</text:span></text:p>
      <text:p text:style-name="P9"/>
      <text:p text:style-name="P9"/>
      <text:p text:style-name="P9"/>
      <text:p text:style-name="P9"><text:span text:style-name="T20">E</text:span>studo de viabilidade <text:span text:style-name="T20">para</text:span> implantação de uma rótula na Estrada da Integração Leopoldo Petry, <text:span text:style-name="T20">esquina com a </text:span>Rua Alfredo Pressi, na altura do número 2518, no <text:span text:style-name="T20">B</text:span>airro Lomba Grande.</text:p>
      <text:p text:style-name="P9"/>
      <text:p text:style-name="P9"/>
      <text:p text:style-name="P9"/>
      <text:p text:style-name="P12"><text:span text:style-name="T1">Solicita-se, após os trâmites regimentais, que seja enviada cópia da presente proposição ao Poder Executivo, para que realize as seguintes providências:</text:span></text:p>
      <text:p text:style-name="P13"><text:span text:style-name="T8"/></text:p>
      <text:p text:style-name="P13"><text:span text:style-name="T15">Estudo de viabilidade para implantação de uma rótula na Estrada da Integração Leopoldo Petry, esquina com a Rua Alfredo Pressi, na altura do número 2518, no Bairro Lomba Grande.</text:span></text:p>
      <text:p text:style-name="P13"><text:span text:style-name="T15"/></text:p>
      <text:p text:style-name="P13"><text:span text:style-name="T10">Considerando a alta velocidade de alguns condutores e a dificuldade de acesso tanto a uma quanto à outra via, além da intensa circulação de veículos, faz-se necessária a adoção de medidas eficazes para garantir a segurança de todos, principalmente dos pedestres que transitam nas proximidades.</text:span></text:p>
      <text:p text:style-name="P13"><text:span text:style-name="T7"/></text:p>
      <text:p text:style-name="P13"><text:span text:style-name="T7"/></text:p>
      <text:p text:style-name="P13"><text:span text:style-name="T1">Novo Hamburgo, </text:span><text:span text:style-name="T4">26</text:span><text:span text:style-name="T1"> de </text:span><text:span text:style-name="T4">agosto</text:span><text:span text:style-name="T2"> </text:span><text:span text:style-name="T1">de </text:span><text:span text:style-name="T4">2025</text:span><text:span text:style-name="T3">.</text:span></text:p>
      <text:p text:style-name="P13"><text:span text:style-name="T9"/></text:p>
      <text:p text:style-name="P13"><text:span text:style-name="T9"/></text:p>
      <text:p text:style-name="P13"><text:span text:style-name="T9"/></text:p>
      <text:p text:style-name="P13"><text:span text:style-name="T9"/></text:p>
      <text:p text:style-name="P13"><text:span text:style-name="T9"/></text:p>
      <text:p text:style-name="P14"><text:span text:style-name="T5">Vereador </text:span><text:span text:style-name="T6">Felipe Kuhn Braun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Obs.: Redação conforme original do autor.</text:p>
      <text:p text:style-name="P11">/<text:span text:style-name="T19">A</text:span><text:span text:style-name="T20">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63cm" svg:height="1.38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26T10:19:48.536680148</dc:date>
    <meta:editing-duration>PT4H55M20S</meta:editing-duration>
    <meta:editing-cycles>39</meta:editing-cycles>
    <meta:document-statistic meta:table-count="0" meta:image-count="1" meta:object-count="0" meta:page-count="1" meta:paragraph-count="15" meta:word-count="213" meta:character-count="1315" meta:non-whitespace-character-count="1115"/>
  </office:meta>
</office:document-meta>
</file>