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1b64b8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1feb3f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1feb3f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2030157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1fb4da1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rsid="02006bc3" officeooo:paragraph-rsid="02006b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8.001cm" fo:margin-right="0cm" fo:margin-top="1cm" fo:margin-bottom="1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f15e82" officeooo:paragraph-rsid="01feb3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f15e82" officeooo:paragraph-rsid="01feb3f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fo:background-color="transparent" style:text-autospace="none"/>
      <style:text-properties officeooo:paragraph-rsid="01fb4da1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2006bc3" officeooo:paragraph-rsid="0028a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" style:family="text">
      <style:text-properties officeooo:rsid="01c3a27c"/>
    </style:style>
    <style:style style:name="T5" style:family="text">
      <style:text-properties officeooo:rsid="01e16d48"/>
    </style:style>
    <style:style style:name="T6" style:family="text">
      <style:text-properties style:use-window-font-color="true" loext:opacity="0%" fo:font-size="12pt" fo:language="pt" fo:country="BR" fo:font-style="normal" fo:font-weight="normal" officeooo:rsid="01f15e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loext:opacity="0%" fo:font-size="12pt" fo:language="pt" fo:country="BR" fo:font-style="normal" fo:font-weight="normal" officeooo:rsid="02030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fo:font-size="12pt" fo:language="pt" fo:country="BR" fo:font-style="normal" fo:font-weight="normal" officeooo:rsid="020757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ecfc9e" style:font-size-asian="10.5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71747d" style:font-size-asian="10.5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e16d48" style:font-size-asian="10.5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1feb3fd" style:font-size-asian="10.5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205ddd7" style:font-size-asian="10.5pt" style:font-weight-asian="normal" style:font-size-complex="12pt" style:font-weight-complex="normal"/>
    </style:style>
    <style:style style:name="T15" style:family="text">
      <style:text-properties officeooo:rsid="0204a3c4"/>
    </style:style>
    <style:style style:name="T16" style:family="text">
      <style:text-properties officeooo:rsid="020553ab"/>
    </style:style>
    <style:style style:name="T17" style:family="text">
      <style:text-properties officeooo:rsid="0205ddd7"/>
    </style:style>
    <style:style style:name="T18" style:family="text">
      <style:text-properties officeooo:rsid="01b7fd4c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5">1217</text:span>/<text:span text:style-name="T4">202</text:span><text:span text:style-name="T5">5</text:span></text:p>
      <text:p text:style-name="P21"/>
      <text:p text:style-name="P17">Voto de <text:span text:style-name="T16">C</text:span>ongratulações à <text:span text:style-name="T17">S</text:span>enhora Sandra Regina Carvalho Soares, pela sua significativa participação na obra literária “Por todas nós: mulheres da Segurança Pública Municipal”, que reúne relatos de guardas municipais de diferentes estados do país.</text:p>
      <text:p text:style-name="P11"/>
      <text:p text:style-name="P11"/>
      <text:p text:style-name="P18">A conquista de Sandra tem grande importância, pois dá visibilidade ao trabalho das mulheres na segurança pública e reforça o papel pioneiro desempenhado por ela ao longo de sua trajetória. </text:p>
      <text:p text:style-name="P12"/>
      <text:p text:style-name="P18">Ser a única representante gaúcha nesta publicação confere ainda mais relevância ao feito, projetando o nome de Novo Hamburgo em um contexto nacional de valorização da categoria.</text:p>
      <text:p text:style-name="P12"/>
      <text:p text:style-name="P13"><text:span text:style-name="T6">Dessa forma, requer-se que seja consignado em ata o presente Voto </text:span><text:span text:style-name="T8">d</text:span><text:span text:style-name="T6">e Congratulações, à </text:span><text:span text:style-name="T7">Sandra </text:span><text:span text:style-name="T6">Regina Carvalho Soares, como forma de homenagear e destacar a importância desta conquista para Novo Hamburgo e para a história da segurança pública municipal.</text:span></text:p>
      <text:p text:style-name="P14"/>
      <text:p text:style-name="P14"/>
      <text:p text:style-name="P22"><text:span text:style-name="T9">Novo Hamburgo, </text:span><text:span text:style-name="T13">2</text:span><text:span text:style-name="T14">6</text:span><text:span text:style-name="T10"> de </text:span><text:span text:style-name="T13">agosto</text:span><text:span text:style-name="T9"> de 20</text:span><text:span text:style-name="T11">2</text:span><text:span text:style-name="T12">5</text:span><text:span text:style-name="T9">.</text:span></text:p>
      <text:p text:style-name="P10"/>
      <text:p text:style-name="P10"/>
      <text:p text:style-name="P10"/>
      <text:p text:style-name="P9"/>
      <text:p text:style-name="P7"><text:span text:style-name="T3">Vereador </text:span><text:span text:style-name="T2">Felipe Kuhn Braun</text:span></text:p>
      <text:p text:style-name="P7"/>
      <text:p text:style-name="P2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20">Obs.: Redação conforme original do autor.</text:p>
      <text:p text:style-name="P19">/<text:span text:style-name="T17">LPP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0" meta:character-count="1384" meta:non-whitespace-character-count="11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