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.004cm"/>
        </style:tab-stops>
      </style:paragraph-properties>
      <style:text-properties fo:color="#000000" loext:opacity="100%" style:font-name="Nimbus Roman" fo:font-size="12pt" fo:font-weight="normal" officeooo:paragraph-rsid="0351470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30976bf" officeooo:paragraph-rsid="03514702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349a6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0930849" officeooo:paragraph-rsid="03514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0930849" officeooo:paragraph-rsid="035cb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324fdbc" officeooo:paragraph-rsid="03514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officeooo:paragraph-rsid="03514702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fo:color="#000000" loext:opacity="100%" style:font-name="Nimbus Roman" officeooo:paragraph-rsid="03514702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rsid="035cbaf4" officeooo:paragraph-rsid="035cbaf4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9a6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349a6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weight="normal" officeooo:paragraph-rsid="0313af5d" style:font-weight-asian="normal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9a6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4a749c"/>
    </style:style>
    <style:style style:name="T5" style:family="text">
      <style:text-properties officeooo:rsid="0357666a"/>
    </style:style>
    <style:style style:name="T6" style:family="text">
      <style:text-properties officeooo:rsid="03481e53"/>
    </style:style>
    <style:style style:name="T7" style:family="text">
      <style:text-properties officeooo:rsid="0349a658"/>
    </style:style>
    <style:style style:name="T8" style:family="text">
      <style:text-properties officeooo:rsid="03537e1c"/>
    </style:style>
    <style:style style:name="T9" style:family="text">
      <style:text-properties officeooo:rsid="034a510b"/>
    </style:style>
    <style:style style:name="T10" style:family="text">
      <style:text-properties officeooo:rsid="0330b7be"/>
    </style:style>
    <style:style style:name="T11" style:family="text">
      <style:text-properties officeooo:rsid="034a9ce3"/>
    </style:style>
    <style:style style:name="T12" style:family="text">
      <style:text-properties officeooo:rsid="034c6e24"/>
    </style:style>
    <style:style style:name="T13" style:family="text">
      <style:text-properties officeooo:rsid="035cbaf4"/>
    </style:style>
    <style:style style:name="T14" style:family="text">
      <style:text-properties officeooo:rsid="0344a726"/>
    </style:style>
    <style:style style:name="T15" style:family="text">
      <style:text-properties officeooo:rsid="0341fe13"/>
    </style:style>
    <style:style style:name="T16" style:family="text">
      <style:text-properties officeooo:rsid="000d545c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5cbaf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4af7f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4a749c" style:font-size-asian="12pt" style:font-weight-asian="normal" style:font-size-complex="12pt" style:font-weight-complex="normal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officeooo:rsid="035937ce"/>
    </style:style>
    <style:style style:name="T24" style:family="text">
      <style:text-properties officeooo:rsid="035e7b8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º <text:span text:style-name="T24">3005</text:span>/<text:span text:style-name="T3">202</text:span><text:span text:style-name="T4">5</text:span></text:p>
      <text:list text:style-name="L1">
        <text:list-header>
          <text:p text:style-name="P20"><text:span text:style-name="T5">P</text:span><text:span text:style-name="T6">atrolamento</text:span><text:span text:style-name="T7"> </text:span><text:span text:style-name="T6">e colocação de </text:span><text:span text:style-name="T8">saibro, </text:span><text:span text:style-name="T5">com u</text:span><text:span text:style-name="T8">rgê</text:span><text:span text:style-name="T5">ncia, </text:span><text:span text:style-name="T6">em toda </text:span><text:span text:style-name="T9">a </text:span><text:span text:style-name="T6">extensão </text:span><text:span text:style-name="T10">da </text:span><text:span text:style-name="T11">Estr</text:span><text:span text:style-name="T12">ada</text:span><text:span text:style-name="T11"> </text:span><text:span text:style-name="T13">Alvino Alberto Jungbluth</text:span><text:span text:style-name="T10">, </text:span><text:span text:style-name="T9">no </text:span><text:span text:style-name="T14">B</text:span><text:span text:style-name="T15">air</text:span><text:span text:style-name="T4">ro </text:span><text:span text:style-name="T12">Lomba Grande</text:span><text:span text:style-name="T15">.</text:span></text:p>
        </text:list-header>
      </text:list>
      <text:p text:style-name="P7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11"/>
      <text:p text:style-name="P12">Patrolamento e colocação de saibro, com urgência, em toda a extensão da Estrada Alvino Alberto Jungbluth, no Bairro Lomba Grande.</text:p>
      <text:p text:style-name="P11"/>
      <text:p text:style-name="P16">Essa estrada, inclusive, dá acesso à escola, e está quase que intransitável, os contribuintes precisam de melhorias urgentes,</text:p>
      <text:p text:style-name="P13"/>
      <text:p text:style-name="P13"/>
      <text:p text:style-name="P14"><text:span text:style-name="T17">Novo Hamburgo, </text:span><text:span text:style-name="T18">26 de agosto</text:span><text:span text:style-name="T19"> </text:span><text:span text:style-name="T20">de 202</text:span><text:span text:style-name="T21">5</text:span><text:span text:style-name="T20">.</text:span></text:p>
      <text:p text:style-name="P8"/>
      <text:p text:style-name="P8"/>
      <text:p text:style-name="P8"/>
      <text:p text:style-name="P8"/>
      <text:p text:style-name="P8"/>
      <text:p text:style-name="P15"><text:span text:style-name="T15">V</text:span>ereador<text:span text:style-name="T8">a Deza Guerreiro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22">Obs.: Redação conforme original d</text:span><text:span text:style-name="T23">a</text:span><text:span text:style-name="T22"> autor</text:span><text:span text:style-name="T23">a</text:span><text:span text:style-name="T22">.</text:span></text:p>
      <text:p text:style-name="P17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43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7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0" meta:character-count="1061" meta:non-whitespace-character-count="905"/>
    <meta:user-defined meta:name="Info 1"/>
    <meta:user-defined meta:name="Info 2"/>
    <meta:user-defined meta:name="Info 3"/>
    <meta:user-defined meta:name="Info 4"/>
  </office:meta>
</office:document-meta>
</file>