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Arial1" style:font-size-asian="12pt" style:font-weight-asian="bold" style:font-name-complex="Arial1" style:font-size-complex="12pt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 fo:background-color="transparent"/>
      <style:text-properties style:font-name="Nimbus Roman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officeooo:paragraph-rsid="000a307f" style:font-name-asian="Arial1" style:font-name-complex="Arial1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0a307f" style:font-name-asian="Arial1" style:font-name-complex="Arial1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style:font-name-asian="Arial1" style:font-name-complex="Arial1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/>
      <style:text-properties style:font-name="Nimbus Roman" style:font-name-asian="Arial1" style:font-name-complex="Arial1"/>
    </style:style>
    <style:style style:name="T1" style:family="text">
      <style:text-properties officeooo:rsid="000ab13c"/>
    </style:style>
    <style:style style:name="T2" style:family="text">
      <style:text-properties officeooo:rsid="000b3ac6"/>
    </style:style>
    <style:style style:name="T3" style:family="text">
      <style:text-properties style:font-name-asian="Arial1" style:font-name-complex="Arial1"/>
    </style:style>
    <style:style style:name="T4" style:family="text">
      <style:text-properties officeooo:rsid="000ab13c" style:font-name-asian="Arial1" style:font-name-complex="Arial1"/>
    </style:style>
    <style:style style:name="T5" style:family="text">
      <style:text-properties officeooo:rsid="000e177c" style:font-name-asian="Arial1" style:font-name-complex="Arial1"/>
    </style:style>
    <style:style style:name="T6" style:family="text">
      <style:text-properties officeooo:rsid="000a307f" style:font-name-asian="Arial1" style:font-name-complex="Arial1"/>
    </style:style>
    <style:style style:name="T7" style:family="text">
      <style:text-properties officeooo:rsid="00100e5a" style:font-name-asian="Arial1" style:font-name-complex="Arial1"/>
    </style:style>
    <style:style style:name="T8" style:family="text">
      <style:text-properties fo:font-size="12pt" style:font-name-asian="Arial1" style:font-size-asian="12pt" style:font-name-complex="Arial1" style:font-size-complex="12pt"/>
    </style:style>
    <style:style style:name="T9" style:family="text">
      <style:text-properties officeooo:rsid="000e177c"/>
    </style:style>
    <style:style style:name="T10" style:family="text">
      <style:text-properties officeooo:rsid="000f16c6"/>
    </style:style>
    <style:style style:name="T11" style:family="text">
      <style:text-properties officeooo:rsid="000a307f"/>
    </style:style>
    <style:style style:name="T12" style:family="text">
      <style:text-properties officeooo:rsid="00100e5a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PEDIDO DE PROV</text:span><text:span text:style-name="T2">I</text:span><text:span text:style-name="T1">DÊNCIAS</text:span> Nº <text:span text:style-name="T12">3007</text:span>/2025</text:p>
      <text:p text:style-name="P7"><text:span text:style-name="T4">R</text:span><text:span text:style-name="T3">evitalização da </text:span><text:span text:style-name="T7">P</text:span><text:span text:style-name="T3">raça </text:span><text:span text:style-name="T5">Darcy Ventorini, na Rua Tubarão</text:span><text:span text:style-name="T3">, no </text:span><text:span text:style-name="T6">B</text:span><text:span text:style-name="T3">airro</text:span><text:span text:style-name="T5"> Primavera</text:span><text:span text:style-name="T8">.</text:span></text:p>
      <text:p text:style-name="P8">Solicita-se, após os trâmites regimentais, que seja enviada cópia da presente proposição ao Poder Executivo, para que adote a seguinte providência:</text:p>
      <text:p text:style-name="P9"/>
      <text:p text:style-name="P9">Revitalização da Praça Darcy Ventorini, na Rua Tubarão, no Bairro Primavera.</text:p>
      <text:p text:style-name="P9"/>
      <text:p text:style-name="P9"><text:span text:style-name="T11">O pedido se faz necessário c</text:span>onsiderando que os brinquedos atualmente instalados encontram-se sucateados, <text:span text:style-name="T9">trazendo perigos </text:span><text:span text:style-name="T12">para</text:span><text:span text:style-name="T9"> quem frequenta o local</text:span>, <text:span text:style-name="T9">sendo que, no espaço não há sequer bancos para os contribuintes sentarem com suas famílias.</text:span></text:p>
      <text:p text:style-name="P9"/>
      <text:p text:style-name="P9">Dessa forma, solicita-se que o Poder Executivo viabilize a revitalização da praça, com a substituição dos brinquedos e melhoria da estrutura geral, a fim de proporcionar mais segurança e qualidade no lazer para as crianças e famílias que utilizam o espaço.</text:p>
      <text:p text:style-name="P9"/>
      <text:p text:style-name="P9"/>
      <text:p text:style-name="P9">Novo Hamburgo, <text:span text:style-name="T9">26 de agosto</text:span> de 2025.</text:p>
      <text:p text:style-name="P9"/>
      <text:p text:style-name="P9"/>
      <text:p text:style-name="P9"/>
      <text:p text:style-name="P9"/>
      <text:p text:style-name="P9"/>
      <text:p text:style-name="P10">Vereador<text:span text:style-name="T9">a Deza Guerreir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12">a</text:span> autor<text:span text:style-name="T12">a</text:span>.</text:p>
      <text:p text:style-name="P11">/<text:span text:style-name="T1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 style:font-weight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 style:font-weight-complex="normal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1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5cm" fo:margin-left="0cm" fo:margin-right="0cm" fo:margin-bottom="3.35cm" style:dynamic-spacing="true"/>
      </style:header-style>
      <style:footer-style>
        <style:header-footer-properties fo:min-height="1.483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y="-1.259cm" svg:width="1.326cm" svg:height="1.3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26T11:42:15.348943479</dc:date>
    <meta:editing-duration>PT10M21S</meta:editing-duration>
    <meta:editing-cycles>7</meta:editing-cycles>
    <meta:document-statistic meta:table-count="0" meta:image-count="1" meta:object-count="0" meta:page-count="1" meta:paragraph-count="16" meta:word-count="209" meta:character-count="1325" meta:non-whitespace-character-count="1130"/>
  </office:meta>
</office:document-meta>
</file>