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13017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10209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10209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213017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f8d1c6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3017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4df0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130178"/>
    </style:style>
    <style:style style:name="T11" style:family="text">
      <style:text-properties style:use-window-font-color="true" loext:opacity="0%" style:text-outline="false" style:font-name="Nimbus Roman No9 L1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font-name="Nimbus Roman No9 L1" fo:text-shadow="none" officeooo:rsid="039fa2b7" style:font-style-asian="normal" style:font-name-complex="Arial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font-name="Nimbus Roman No9 L1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fo:text-shadow="none" officeooo:rsid="039fa2b7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officeooo:rsid="0214df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009</text:span>/20<text:span text:style-name="T2">2</text:span><text:span text:style-name="T6">5</text:span></text:p>
      <text:p text:style-name="P14"><text:span text:style-name="T7">Colocação de </text:span><text:span text:style-name="T8">nova </text:span><text:span text:style-name="T7">placa de identificação de vias na </text:span><text:span text:style-name="T8">Rua Saly Tere</text:span><text:span text:style-name="T9">z</text:span><text:span text:style-name="T8">inha Ely</text:span><text:span text:style-name="T7">, no Bairro </text:span><text:span text:style-name="T8">Ouro Branco</text:span><text:span text:style-name="T7">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5">Colocação de nova placa de identificação de vias na Rua Saly Terezinha Ely, no Bairro Ouro Branco.</text:p>
      <text:p text:style-name="P10"/>
      <text:p text:style-name="P10"><text:span text:style-name="T14">Diante do acima exposto e sabedores da atenção de </text:span><text:span text:style-name="T15">V</text:span><text:span text:style-name="T14">ossa </text:span><text:span text:style-name="T15">E</text:span><text:span text:style-name="T14">xcelência aos anseios da comunidade, contamos com seu apoio no atendimento deste pedido </text:span><text:span text:style-name="T16">o mais breve possível.</text:span></text:p>
      <text:p text:style-name="P11"/>
      <text:p text:style-name="P9"/>
      <text:p text:style-name="P9">Novo Hamburgo, <text:span text:style-name="T10">26 de agosto</text:span><text:span text:style-name="T5"> de</text:span><text:span text:style-name="T4"> 202</text:span><text:span text:style-name="T6">5</text:span><text:span text:style-name="T4">.</text:span></text:p>
      <text:p text:style-name="P12"/>
      <text:p text:style-name="P12"/>
      <text:p text:style-name="P12"/>
      <text:p text:style-name="P12"/>
      <text:p text:style-name="P12"/>
      <text:p text:style-name="P13">Vereador<text:span text:style-name="T10">a Daia Hanich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0">a</text:span> autor<text:span text:style-name="T10">a.</text:span></text:p>
      <text:p text:style-name="P16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0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