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3ff02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14cm"/>
        </style:tab-stops>
      </style:paragraph-properties>
      <style:text-properties style:font-name="Nimbus Roman" officeooo:paragraph-rsid="0032065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officeooo:paragraph-rsid="0032065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officeooo:paragraph-rsid="0036a0a8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fo:font-weight="normal" officeooo:paragraph-rsid="0032065d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14cm"/>
        </style:tab-stops>
      </style:paragraph-properties>
      <style:text-properties style:font-name="Nimbus Roman" officeooo:rsid="003711e0" officeooo:paragraph-rsid="003711e0"/>
    </style:style>
    <style:style style:name="P1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L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2065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b3dac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33ff02" style:font-size-asian="12pt" style:font-size-complex="12pt"/>
    </style:style>
    <style:style style:name="T15" style:family="text">
      <style:text-properties fo:font-size="12pt" officeooo:rsid="0036a0a8" style:font-size-asian="12pt" style:font-size-complex="12pt"/>
    </style:style>
    <style:style style:name="T16" style:family="text">
      <style:text-properties fo:font-size="12pt" officeooo:rsid="002d67b8" style:font-size-asian="12pt" style:font-size-complex="12pt"/>
    </style:style>
    <style:style style:name="T17" style:family="text">
      <style:text-properties fo:font-size="12pt" officeooo:rsid="00d176da" style:font-size-asian="12pt" style:font-size-complex="12pt"/>
    </style:style>
    <style:style style:name="T18" style:family="text">
      <style:text-properties fo:font-size="12pt" officeooo:rsid="00367995" style:font-size-asian="12pt" style:font-size-complex="12pt"/>
    </style:style>
    <style:style style:name="T19" style:family="text">
      <style:text-properties fo:font-size="12pt" officeooo:rsid="00411a65" style:font-size-asian="12pt" style:font-size-complex="12pt"/>
    </style:style>
    <style:style style:name="T20" style:family="text">
      <style:text-properties officeooo:rsid="002d67b8"/>
    </style:style>
    <style:style style:name="T21" style:family="text">
      <style:text-properties officeooo:rsid="002a95ef"/>
    </style:style>
    <style:style style:name="T22" style:family="text">
      <style:text-properties officeooo:rsid="0035a114"/>
    </style:style>
    <style:style style:name="T23" style:family="text">
      <style:text-properties officeooo:rsid="0033ff02"/>
    </style:style>
    <style:style style:name="T24" style:family="text">
      <style:text-properties officeooo:rsid="0034b0cb"/>
    </style:style>
    <style:style style:name="T25" style:family="text">
      <style:text-properties officeooo:rsid="0036a0a8"/>
    </style:style>
    <style:style style:name="T26" style:family="text">
      <style:text-properties officeooo:rsid="002eb64e"/>
    </style:style>
    <style:style style:name="T27" style:family="text">
      <style:text-properties officeooo:rsid="003b3dac"/>
    </style:style>
    <style:style style:name="T28" style:family="text">
      <style:text-properties officeooo:rsid="003b59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</text:span><text:span text:style-name="T3">OVIDÊNCI</text:span><text:span text:style-name="T4">A</text:span><text:span text:style-name="T5">S </text:span><text:span text:style-name="T6">Nº </text:span><text:span text:style-name="T7">3012</text:span><text:span text:style-name="T6">/2025</text:span></text:p>
      <text:p text:style-name="P5"><text:span text:style-name="T20">Limpeza e r</text:span><text:span text:style-name="T21">ecolhimento, </text:span><text:span text:style-name="T22">com </text:span><text:span text:style-name="T23">urgê</text:span><text:span text:style-name="T22">ncia,</text:span><text:span text:style-name="T23"> </text:span><text:span text:style-name="T21">de </text:span><text:span text:style-name="T24">lixos </text:span><text:span text:style-name="T25">na Rua D</text:span><text:span text:style-name="T27">outor </text:span><text:span text:style-name="T25">Karl Wilhe</text:span><text:span text:style-name="T27">l</text:span><text:span text:style-name="T25">m Schinke,</text:span><text:span text:style-name="T26"> </text:span><text:span text:style-name="T25">no Bairro Rondônia</text:span><text:span text:style-name="T23">. </text:span></text:p>
      <text:p text:style-name="P7"><text:span text:style-name="T9">S</text:span><text:span text:style-name="T8">olicit</text:span><text:span text:style-name="T10">a-se,</text:span><text:span text:style-name="T11"> </text:span><text:span text:style-name="T8">após os trâmites regimentais, </text:span><text:span text:style-name="T9">que seja enviada </text:span><text:span text:style-name="T8">cópia da presente proposição a</text:span><text:span text:style-name="T9">o Poder Executivo Municipal,</text:span><text:span text:style-name="T8"> para </text:span><text:span text:style-name="T10">que </text:span><text:span text:style-name="T9">tome as </text:span><text:span text:style-name="T10">seguinte</text:span><text:span text:style-name="T12">s </text:span><text:span text:style-name="T9">providência</text:span><text:span text:style-name="T12">s</text:span><text:span text:style-name="T9">:</text:span></text:p>
      <text:p text:style-name="P8"/>
      <text:p text:style-name="P9">Limpeza e recolhimento, com urgência, de lixos na Rua Doutor Karl Wilhelm Schinke, no Bairro Rondônia.</text:p>
      <text:p text:style-name="P9"/>
      <text:p text:style-name="P17">Reitera o protocolo 95456/2025 de um morador da localidade.</text:p>
      <text:p text:style-name="P8"/>
      <text:p text:style-name="P16"><text:span text:style-name="T26">Os </text:span><text:span text:style-name="T23">moradores reclamam </text:span><text:span text:style-name="T25">que, em diversas ruas do bairro, após o caminhão do lixo passar, os lixos ficam espalhados pelo chão. </text:span><text:span text:style-name="T27">O</text:span><text:span text:style-name="T25">s garis alegam que o mecanismo do caminhão não está funcionando, e que eles pegam manualmente o que conseguem e o resto fica espalhado. Sendo </text:span><text:span text:style-name="T27">assim, é</text:span><text:span text:style-name="T25"> urgente que medidas sejam tomadas.</text:span><text:span text:style-name="T23"> </text:span></text:p>
      <text:p text:style-name="P16"/>
      <text:p text:style-name="P16"/>
      <text:p text:style-name="P16"><text:span text:style-name="T13">Novo Hamburgo, </text:span><text:span text:style-name="T14">2</text:span><text:span text:style-name="T15">6</text:span><text:span text:style-name="T14"> de agosto</text:span><text:span text:style-name="T16"> </text:span><text:span text:style-name="T17">de 20</text:span><text:span text:style-name="T18">2</text:span><text:span text:style-name="T19">5</text:span><text:span text:style-name="T13">.</text:span></text:p>
      <text:p text:style-name="P10"/>
      <text:p text:style-name="P12">Vereador<text:span text:style-name="T23">a Deza Guerreiro</text:span></text:p>
      <text:p text:style-name="P11"/>
      <text:p text:style-name="P14"/>
      <text:p text:style-name="P13"/>
      <text:p text:style-name="P12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8">a</text:span> autor<text:span text:style-name="T28">a</text:span>.</text:p>
      <text:p text:style-name="P6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1M26S</meta:editing-duration>
    <meta:editing-cycles>33</meta:editing-cycles>
    <meta:generator>LibreOffice/7.4.7.2$Linux_X86_64 LibreOffice_project/40$Build-2</meta:generator>
    <dc:date>2025-08-26T12:21:25.166838422</dc:date>
    <meta:document-statistic meta:table-count="0" meta:image-count="1" meta:object-count="0" meta:page-count="1" meta:paragraph-count="15" meta:word-count="206" meta:character-count="1263" meta:non-whitespace-character-count="1069"/>
  </office:meta>
</office:document-meta>
</file>