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36b1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36b1c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512a10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56093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8702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8702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name-complex="Nimbus Roman No9 L1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/>
    </style:style>
    <style:style style:name="P1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1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1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9edbf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rsid="000cfd4e" officeooo:paragraph-rsid="00ac115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 No9 L" fo:font-size="12pt" fo:font-weight="normal" officeooo:rsid="0087022f" officeooo:paragraph-rsid="00b11ae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87022f" officeooo:paragraph-rsid="00b11ae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8702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890ac9"/>
    </style:style>
    <style:style style:name="T4" style:family="text">
      <style:text-properties officeooo:rsid="000f20be"/>
    </style:style>
    <style:style style:name="T5" style:family="text">
      <style:text-properties officeooo:rsid="00956e9c"/>
    </style:style>
    <style:style style:name="T6" style:family="text">
      <style:text-properties fo:color="#000000" loext:opacity="100%" officeooo:rsid="004bd8db"/>
    </style:style>
    <style:style style:name="T7" style:family="text">
      <style:text-properties fo:color="#000000" loext:opacity="100%" officeooo:rsid="006563c6"/>
    </style:style>
    <style:style style:name="T8" style:family="text">
      <style:text-properties fo:color="#000000" loext:opacity="100%" officeooo:rsid="00ac1159"/>
    </style:style>
    <style:style style:name="T9" style:family="text">
      <style:text-properties fo:color="#000000" loext:opacity="100%" officeooo:rsid="00ada9f0"/>
    </style:style>
    <style:style style:name="T10" style:family="text">
      <style:text-properties fo:color="#000000" loext:opacity="100%" officeooo:rsid="00af5544"/>
    </style:style>
    <style:style style:name="T11" style:family="text">
      <style:text-properties fo:color="#000000" loext:opacity="100%" officeooo:rsid="00b11aea"/>
    </style:style>
    <style:style style:name="T12" style:family="text">
      <style:text-properties officeooo:rsid="004bd8db"/>
    </style:style>
    <style:style style:name="T13" style:family="text">
      <style:text-properties officeooo:rsid="006563c6"/>
    </style:style>
    <style:style style:name="T14" style:family="text">
      <style:text-properties officeooo:rsid="00ac1159"/>
    </style:style>
    <style:style style:name="T15" style:family="text">
      <style:text-properties officeooo:rsid="00ada9f0"/>
    </style:style>
    <style:style style:name="T16" style:family="text">
      <style:text-properties officeooo:rsid="00af5544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c331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5286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bb15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daea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329e9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a7306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fo:font-style="normal" style:font-style-asian="normal" style:font-name-complex="Nimbus Roman No9 L1"/>
    </style:style>
    <style:style style:name="T27" style:family="text">
      <style:text-properties fo:font-style="normal" officeooo:rsid="00a7306b" style:font-style-asian="normal" style:font-name-complex="Nimbus Roman No9 L1"/>
    </style:style>
    <style:style style:name="T28" style:family="text">
      <style:text-properties officeooo:rsid="003aa355"/>
    </style:style>
    <style:style style:name="T29" style:family="text">
      <style:text-properties officeooo:rsid="00b11aea"/>
    </style:style>
    <style:style style:name="T30" style:family="text">
      <style:text-properties fo:font-size="6pt" style:font-size-asian="6pt" style:font-name-complex="Nimbus Roman No9 L1" style:font-size-complex="6pt"/>
    </style:style>
    <style:style style:name="T31" style:family="text">
      <style:text-properties fo:font-size="6pt" fo:font-weight="normal" style:font-size-asian="6pt" style:font-weight-asian="normal" style:font-name-complex="Nimbus Roman No9 L1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29">3017</text:span>/<text:span text:style-name="T4">202</text:span><text:span text:style-name="T5">5</text:span></text:p>
      <text:p text:style-name="P17"><text:span text:style-name="T6">Recapeamento asfáltico </text:span><text:span text:style-name="T7">n</text:span><text:span text:style-name="T8">a Rua </text:span><text:span text:style-name="T11">L</text:span><text:span text:style-name="T9">ateral da RS-239, próximo ao viaduto, </text:span><text:span text:style-name="T11">n</text:span><text:span text:style-name="T10">o</text:span><text:span text:style-name="T8"> Bairro </text:span><text:span text:style-name="T9">São José</text:span><text:span text:style-name="T8">.</text:span></text:p>
      <text:p text:style-name="P4">Solicita-se, após os trâmites regimentais, que seja enviada cópia da presente proposição ao Poder Executivo, para que realize as seguintes providências:</text:p>
      <text:p text:style-name="P7"/>
      <text:p text:style-name="P19">Recapeamento asfáltico na Rua Lateral da RS-239, próximo ao viaduto, no Bairro São José.</text:p>
      <text:p text:style-name="P20"/>
      <text:p text:style-name="P20">O pedido se faz necessário devido à umidade e ao grande tráfego que passa nesta localidade. Os buracos, quando apenas tapados, rapidamente se abrem novamente, sendo necessário o recapeamento.</text:p>
      <text:p text:style-name="P8"/>
      <text:p text:style-name="P9"/>
      <text:p text:style-name="P10"><text:span text:style-name="T18">N</text:span><text:span text:style-name="T17">ovo Hamburgo,</text:span><text:span text:style-name="T19"> </text:span><text:span text:style-name="T25">26</text:span><text:span text:style-name="T20"> d</text:span><text:span text:style-name="T21">e </text:span><text:span text:style-name="T22">a</text:span><text:span text:style-name="T23">gost</text:span><text:span text:style-name="T22">o</text:span><text:span text:style-name="T20"> </text:span><text:span text:style-name="T17">de 20</text:span><text:span text:style-name="T24">2</text:span><text:span text:style-name="T23">5</text:span><text:span text:style-name="T17">.</text:span></text:p>
      <text:p text:style-name="P10"><text:span text:style-name="T17"/></text:p>
      <text:p text:style-name="P10"><text:span text:style-name="T17"/></text:p>
      <text:p text:style-name="P5"><text:span text:style-name="T26">Vereador</text:span><text:span text:style-name="T27">a Deza Guerreir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9">a</text:span> autor<text:span text:style-name="T29">a</text:span>.</text:p>
      <text:p text:style-name="P6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name-complex="Nimbus Roman No9 L1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/>
    </style:style>
    <style:style style:name="MT1" style:family="text">
      <style:text-properties fo:font-size="6pt" style:font-size-asian="6pt" style:font-name-complex="Nimbus Roman No9 L1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6T12:24:37.293517924</dc:date>
    <meta:print-date>2019-11-19T10:00:12.975430306</meta:print-date>
    <meta:editing-cycles>114</meta:editing-cycles>
    <meta:editing-duration>PT9H46M57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5" meta:word-count="168" meta:character-count="1047" meta:non-whitespace-character-count="892"/>
  </office:meta>
</office:document-meta>
</file>