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use-window-font-color="true" loext:opacity="0%" style:font-name="Nimbus Roman" fo:font-size="12pt" officeooo:paragraph-rsid="0012f56f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use-window-font-color="true" loext:opacity="0%" style:font-name="Nimbus Roman" fo:font-size="12pt" style:font-size-asian="12pt" style:font-size-complex="12pt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use-window-font-color="true" loext:opacity="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use-window-font-color="true" loext:opacity="0%"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use-window-font-color="true" loext:opacity="0%"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use-window-font-color="true" loext:opacity="0%"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Nimbus Roman" fo:font-size="12pt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officeooo:paragraph-rsid="0012f56f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use-window-font-color="true" loext:opacity="0%" style:font-name="Nimbus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officeooo:paragraph-rsid="002552c6" style:font-name-asian="Nimbus Roman1" style:font-size-asian="12pt" style:font-name-complex="Nimbus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officeooo:rsid="002552c6" officeooo:paragraph-rsid="002552c6" style:font-name-asian="Nimbus Roman1" style:font-size-asian="12pt" style:font-name-complex="Nimbus Roman1" style:font-size-complex="12pt"/>
    </style:style>
    <style:style style:name="P2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style:font-name-asian="Nimbus Roman1" style:font-size-asian="12pt" style:font-name-complex="Nimbus Roman1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font-weight="bold" officeooo:paragraph-rsid="002552c6" style:font-name-asian="Nimbus Roman1" style:font-size-asian="12pt" style:font-weight-asian="bold" style:font-name-complex="Nimbus Roman1" style:font-size-complex="12pt" style:font-weight-complex="bold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officeooo:rsid="001518d6" officeooo:paragraph-rsid="00266360" style:font-name-asian="Nimbus Roman1" style:font-name-complex="Nimbus Roman1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rsid="001518d6" officeooo:paragraph-rsid="00266360" style:font-name-asian="Nimbus Roman1" style:font-name-complex="Nimbus Roman1"/>
    </style:style>
    <style:style style:name="T1" style:family="text">
      <style:text-properties fo:font-weight="bold" style:font-name-asian="Nimbus Roman1" style:font-weight-asian="bold" style:font-name-complex="Nimbus Roman1"/>
    </style:style>
    <style:style style:name="T2" style:family="text">
      <style:text-properties fo:font-weight="bold" officeooo:rsid="001baa73" style:font-name-asian="Nimbus Roman1" style:font-weight-asian="bold" style:font-name-complex="Nimbus Roman1"/>
    </style:style>
    <style:style style:name="T3" style:family="text">
      <style:text-properties fo:font-weight="bold" officeooo:rsid="00251a7c" style:font-name-asian="Nimbus Roman1" style:font-weight-asian="bold" style:font-name-complex="Nimbus Roman1"/>
    </style:style>
    <style:style style:name="T4" style:family="text">
      <style:text-properties officeooo:rsid="0025127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Nimbus Roman1" style:font-weight-asian="normal" style:font-name-complex="Nimbus Roman1"/>
    </style:style>
    <style:style style:name="T7" style:family="text">
      <style:text-properties fo:font-weight="normal" officeooo:rsid="00251270" style:font-name-asian="Nimbus Roman1" style:font-weight-asian="normal" style:font-name-complex="Nimbus Roman1"/>
    </style:style>
    <style:style style:name="T8" style:family="text">
      <style:text-properties fo:font-weight="normal" officeooo:rsid="001518d6" style:font-name-asian="Nimbus Roman1" style:font-weight-asian="normal" style:font-name-complex="Nimbus Roman1"/>
    </style:style>
    <style:style style:name="T9" style:family="text">
      <style:text-properties style:font-name-asian="Nimbus Roman1" style:font-name-complex="Nimbus Roman1"/>
    </style:style>
    <style:style style:name="T10" style:family="text">
      <style:text-properties fo:font-style="italic" fo:font-weight="bold" style:font-name-asian="Nimbus Roman1" style:font-style-asian="italic" style:font-weight-asian="bold" style:font-name-complex="Nimbus Roman1"/>
    </style:style>
    <style:style style:name="T11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2552c6"/>
    </style:style>
    <style:style style:name="T13" style:family="text">
      <style:text-properties officeooo:rsid="0027dc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REQUERIMENTO Nº </text:span><text:span text:style-name="T3">1221</text:span><text:span text:style-name="T1">/2025</text:span></text:p>
      <text:p text:style-name="P7"/>
      <text:p text:style-name="P7"/>
      <text:p text:style-name="P10">Concessão do Prêmio “Honraria Empresarial Júlio Redecker” à empresa <text:span text:style-name="T4">Fat Bull</text:span>.</text:p>
      <text:p text:style-name="P21"/>
      <text:p text:style-name="P12"/>
      <text:p text:style-name="P23"><text:span text:style-name="Strong_20_Emphasis"><text:span text:style-name="T11">Considerando a homenagem denominada “Honraria Empresarial Júlio Redecker”, cujo objetivo é reconhecer empresas hamburguenses que tenham prestado relevantes serviços para o desenvolvimento empresarial do Município de Novo Hamburgo, indico, com grande satisfação, a empresa Fat Bull.</text:span></text:span></text:p>
      <text:p text:style-name="P24"><text:span text:style-name="Strong_20_Emphasis"><text:span text:style-name="T11"/></text:span></text:p>
      <text:p text:style-name="P24">Fundada em julho de 2016, a Fat Bull nasceu da união e da amizade de três empreendedores hamburguenses, que, movidos pela paixão pela cerveja artesanal, iniciaram o negócio em uma garagem no Centro de Novo Hamburgo. Em pouco tempo, transformaram esse sonho em uma marca reconhecida e admirada, tanto pelo seu portfólio criativo quanto pela forte conexão com a comunidade.</text:p>
      <text:p text:style-name="P24"/>
      <text:p text:style-name="P24">A trajetória da Fat Bull é marcada não apenas pela inovação no segmento cervejeiro — com rótulos premiados e um modelo de produção sustentável e ágil — mas, sobretudo, pelo compromisso social e humano. Desde sua fundação, a empresa tem demonstrado sensível envolvimento com causas comunitárias, destacando-se pelo apoio <text:span text:style-name="T4">à</text:span> proteção animal.</text:p>
      <text:p text:style-name="P24">O espírito solidário da Fat Bull se reafirmou de maneira extraordinária durante o difícil período das enchentes em Novo Hamburgo. De forma voluntária e incansável, a equipe organizou-se para produzir milhares de refeições diárias, que abasteceram diversos abrigos da cidade. Preparadas com qualidade e afeto, essas refeições foram amplamente elogiadas e tornaram a cozinha do Fat Bull uma das mais ativas e respeitadas durante a crise humanitária, simbolizando a força da empatia e da ação comunitária em tempos de adversidade.</text:p>
      <text:p text:style-name="P24"/>
      <text:p text:style-name="P24">Além disso, a expansão da marca reafirma o potencial empreendedor da empresa, sem jamais perder suas raízes locais ou o olhar atento ao bem-estar coletivo.</text:p>
      <text:p text:style-name="P24"/>
      <text:p text:style-name="P24">Dessa forma, requer-se que seja atribuída à empresa Fat Bull a <text:span text:style-name="Strong_20_Emphasis">Honraria Empresarial Júlio Redecker</text:span>, em Sessão Solene a ser realizada no dia 14 de outubro de 2025, às 19 horas, e seja oficiado à empresa homenageada, com as congratulações em nome desta Casa Legislativa.</text:p>
      <text:p text:style-name="P17"/>
      <text:p text:style-name="P16"><text:span text:style-name="T6">Novo Hamburgo, </text:span><text:span text:style-name="T7">26</text:span><text:span text:style-name="T9"> </text:span><text:span text:style-name="T6">de </text:span><text:span text:style-name="T9">agosto </text:span><text:span text:style-name="T6">de 2025.</text:span></text:p>
      <text:p text:style-name="P8"/>
      <text:p text:style-name="P11"/>
      <text:p text:style-name="P11"/>
      <text:p text:style-name="P9"><text:span text:style-name="T10"><text:s/></text:span><text:span text:style-name="T6">Vereador</text:span><text:span text:style-name="T8">a Deza Guerreiro</text:span></text:p>
      <text:p text:style-name="P19">Obs.: Redação conforme o original d<text:span text:style-name="T13">a</text:span> autor<text:span text:style-name="T13">a</text:span>.</text:p>
      <text:p text:style-name="P13">/<text:span text:style-name="T12">LPP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26T14:50:43.586737513</dc:date>
    <meta:editing-duration>P1DT7H47M24S</meta:editing-duration>
    <meta:editing-cycles>23</meta:editing-cycles>
    <meta:document-statistic meta:table-count="0" meta:image-count="1" meta:object-count="0" meta:page-count="1" meta:paragraph-count="18" meta:word-count="396" meta:character-count="2539" meta:non-whitespace-character-count="215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