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7cm" fo:margin-bottom="1.7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a19ca4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32399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32399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officeooo:paragraph-rsid="00a0bd4c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695432" officeooo:paragraph-rsid="00a50a4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officeooo:rsid="00862e69"/>
    </style:style>
    <style:style style:name="T6" style:family="text">
      <style:text-properties officeooo:rsid="00896d91"/>
    </style:style>
    <style:style style:name="T7" style:family="text">
      <style:text-properties fo:color="#000000" loext:opacity="100%" fo:font-size="12pt" fo:font-weight="normal" officeooo:rsid="0074b3e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93da48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9712f3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a32399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a50a4d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a65f54" style:font-size-asian="12pt" style:font-weight-asian="normal" style:font-size-complex="12pt" style:font-weight-complex="normal"/>
    </style:style>
    <style:style style:name="T14" style:family="text">
      <style:text-properties officeooo:rsid="00a32399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a587b4" style:font-size-asian="10.5pt" style:font-weight-asian="normal" style:font-size-complex="12pt" style:font-weight-complex="normal"/>
    </style:style>
    <style:style style:name="T20" style:family="text">
      <style:text-properties officeooo:rsid="009212c8"/>
    </style:style>
    <style:style style:name="T21" style:family="text">
      <style:text-properties officeooo:rsid="00a50a4d"/>
    </style:style>
    <style:style style:name="T22" style:family="text">
      <style:text-properties officeooo:rsid="0074b3e4"/>
    </style:style>
    <style:style style:name="T23" style:family="text">
      <style:text-properties officeooo:rsid="0093da48"/>
    </style:style>
    <style:style style:name="T24" style:family="text">
      <style:text-properties officeooo:rsid="009712f3"/>
    </style:style>
    <style:style style:name="T25" style:family="text">
      <style:text-properties officeooo:rsid="00a587b4"/>
    </style:style>
    <style:style style:name="T26" style:family="text">
      <style:text-properties officeooo:rsid="00a65f54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6">3021</text:span><text:span text:style-name="T4">/202</text:span><text:span text:style-name="T6">5</text:span></text:p>
      <text:p text:style-name="P10">Recolhimento de <text:span text:style-name="T3">galhos na </text:span><text:span text:style-name="T5">Rua</text:span><text:span text:style-name="T7"> Albe</text:span><text:span text:style-name="T12">rto Torres</text:span><text:span text:style-name="T8">, </text:span><text:span text:style-name="T9">em frente ao n</text:span><text:span text:style-name="T13">º</text:span><text:span text:style-name="T10"> </text:span><text:span text:style-name="T12">620</text:span><text:span text:style-name="T9">, </text:span><text:span text:style-name="T8">no Bairro </text:span><text:span text:style-name="T12">Ouro Branco</text:span><text:span text:style-name="T8">.</text:span></text:p>
      <text:p text:style-name="P11">Solicita-se, após os trâmites regimentais, que seja enviada cópia da presente proposição ao Poder Executivo, para que realize a seguinte providência:</text:p>
      <text:p text:style-name="P12"/>
      <text:p text:style-name="P16">Recolhimento de galhos na Rua Alberto Torres, em frente ao nº 620, no Bairro Ouro Branco.</text:p>
      <text:p text:style-name="P12"/>
      <text:p text:style-name="P12"/>
      <text:p text:style-name="P12">Novo Hamburgo, <text:span text:style-name="T25">26</text:span><text:span text:style-name="T16"> de </text:span><text:span text:style-name="T19">agosto</text:span><text:span text:style-name="T15"> de 20</text:span><text:span text:style-name="T17">2</text:span><text:span text:style-name="T18">5</text:span><text:span text:style-name="T15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Vereador <text:span text:style-name="T20">Joelson de Araúj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6cm" svg:height="1.4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2" meta:character-count="1244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