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Nimbus Roman1" fo:font-size="11pt" style:font-name-asian="Nimbus Roman2" style:font-size-asian="11pt" style:font-name-complex="Nimbus Roman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1pt" fo:font-weight="bold" officeooo:paragraph-rsid="000422f8" style:font-name-asian="Nimbus Roman2" style:font-size-asian="11pt" style:font-weight-asian="bold" style:font-name-complex="Nimbus Roman2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1pt" fo:font-weight="bold" officeooo:paragraph-rsid="000422f8" style:font-name-asian="Nimbus Roman2" style:font-size-asian="11pt" style:font-weight-asian="bold" style:font-name-complex="Nimbus Roman2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Nimbus Roman1" fo:font-size="11pt" style:font-name-asian="Nimbus Roman2" style:font-size-asian="11pt" style:font-name-complex="Nimbus Roman2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8.008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1pt" fo:font-weight="normal" officeooo:paragraph-rsid="000422f8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Nimbus Roman" fo:font-size="11pt" style:font-name-asian="Nimbus Roman2" style:font-size-asian="11pt" style:font-name-complex="Nimbus Roman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1pt" officeooo:paragraph-rsid="0002e989" style:font-name-asian="Nimbus Roman2" style:font-size-asian="11pt" style:font-name-complex="Nimbus Roman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1pt" officeooo:paragraph-rsid="000422f8" style:font-name-asian="Nimbus Roman2" style:font-size-asian="11pt" style:font-name-complex="Nimbus Roman2" style:font-size-complex="11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style:font-name="Nimbus Roman" fo:font-size="11pt" style:font-name-asian="Nimbus Roman2" style:font-size-asian="11pt" style:font-name-complex="Nimbus Roman2" style:font-size-complex="11pt"/>
    </style:style>
    <style:style style:name="T1" style:family="text">
      <style:text-properties officeooo:rsid="0002e989"/>
    </style:style>
    <style:style style:name="T2" style:family="text">
      <style:text-properties officeooo:rsid="000422f8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/><text:span text:style-name="T1">1225/2025</text:span></text:p>
      <text:p text:style-name="P7"/>
      <text:p text:style-name="P10">Concessão do Prêmio Cultural Ernesto Frederico Scheffel à Senhora Margarida Marília da Silva.</text:p>
      <text:p text:style-name="P10"/>
      <text:p text:style-name="P13">A professora aposentada, cantora e carnavalesca, Margarida Marília da Silva, dedicou mais de 25 anos à docência, com atuação significativa na rede municipal de Novo Hamburgo, onde participou ativamente de projetos como o Mais Educação Diversidade. Nesse contexto, ela contribuiu com atividades sobre cultura afro, inclusive soltando a voz com a música “Sou Negro Sim” durante atividades de valorização da herança africana.</text:p>
      <text:p text:style-name="P13"/>
      <text:p text:style-name="P13">A concessão do Prêmio Cultural Ernesto Frederico Scheffel à Professora Margarida Marília da Silva é uma forma de reconhecer e valorizar uma trajetória marcada pela dedicação à educação pública e pela promoção da cultura popular e carnavalesca em nosso município.</text:p>
      <text:p text:style-name="P13"/>
      <text:p text:style-name="P13">Margarida atuou por mais de três décadas como professora da rede municipal de ensino, levando música, identidade e diversidade cultural para dentro das escolas. Destacou-se em projetos de valorização da cultura afro-brasileira, como o Mais Educação Diversidade, além de exercer papel de liderança em atividades artísticas e musicais, conectando gerações de estudantes e da comunidade.</text:p>
      <text:p text:style-name="P13"/>
      <text:p text:style-name="P13">Na esfera cultural, Margarida construiu uma trajetória respeitada e admirada no carnaval hamburguense, sendo Rainha, passista e cantora carnavalesca, reconhecida por sua presença marcante nos desfiles e eventos da cidade. Em 2025, foi homenageada no Sarau Damas do Samba, que destacou o protagonismo feminino no samba e a relevância de sua contribuição como educadora e artista.</text:p>
      <text:p text:style-name="P13"/>
      <text:p text:style-name="P13">Sua atuação representa não apenas o fortalecimento da cultura local, mas também o compromisso com a igualdade racial, o empoderamento feminino e a preservação das tradições populares.</text:p>
      <text:p text:style-name="P13"/>
      <text:p text:style-name="P13">Diante de sua trajetória artística e social, que soma educação, arte e engajamento comunitário, é justa e merecida a escolha de Margarida Marília da Silva como agraciada com o Prêmio Cultural Ernesto Frederico Scheffel.</text:p>
      <text:p text:style-name="P13"/>
      <text:p text:style-name="P13">Dessa forma, requer-se a concessão do Prêmio Cultural Ernesto Frederico Scheffel à Senhora Margarida Marília da Silva, em reconhecimento à sua relevante trajetória artística e social como professora e cantora carnavalesca, em Sessão Solene a ser realizada no dia 9 de outubro de 2025, às 19h, com o devido envio de ofício à homenageada, contendo as congratulações desta Casa Legislativa.</text:p>
      <text:p text:style-name="P12"/>
      <text:p text:style-name="P12">Novo Hamburgo, 26 de agosto de 2025.</text:p>
      <text:p text:style-name="P12"/>
      <text:p text:style-name="P14">Professora Vereadora Luciana Martins</text:p>
      <text:p text:style-name="P14"/>
      <text:p text:style-name="P11">Obs.: Redação conforme original da autora.</text:p>
      <text:p text:style-name="P11">/<text:span text:style-name="T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6T14:46:00.951531102</dc:date>
    <meta:editing-duration>PT9M9S</meta:editing-duration>
    <meta:editing-cycles>2</meta:editing-cycles>
    <meta:document-statistic meta:table-count="0" meta:image-count="1" meta:object-count="0" meta:page-count="1" meta:paragraph-count="19" meta:word-count="436" meta:character-count="2859" meta:non-whitespace-character-count="243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