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84771" officeooo:paragraph-rsid="006e86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b17b0" officeooo:paragraph-rsid="0074bf5c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e8647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8647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1bd4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32b3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4bf5c" style:font-size-asian="12pt" style:font-weight-asian="normal" style:font-size-complex="12pt" style:font-weight-complex="normal"/>
    </style:style>
    <style:style style:name="T11" style:family="text">
      <style:text-properties officeooo:rsid="005cf537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1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e8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1bd4f"/>
    </style:style>
    <style:style style:name="T18" style:family="text">
      <style:text-properties officeooo:rsid="00730e15"/>
    </style:style>
    <style:style style:name="T19" style:family="text">
      <style:text-properties officeooo:rsid="00732b35"/>
    </style:style>
    <style:style style:name="T20" style:family="text">
      <style:text-properties officeooo:rsid="0074bf5c"/>
    </style:style>
    <style:style style:name="T21" style:family="text">
      <style:text-properties officeooo:rsid="00758b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0">3023</text:span>/20<text:span text:style-name="T2">2</text:span><text:span text:style-name="T19">5</text:span></text:p>
      <text:p text:style-name="P9"><text:span text:style-name="T4">Colocação de </text:span><text:span text:style-name="T10">quatro </text:span><text:span text:style-name="T4">lixeira</text:span><text:span text:style-name="T10">s</text:span><text:span text:style-name="T4"> </text:span><text:span text:style-name="T8">do</text:span><text:span text:style-name="T4"> tipo contêiner na </text:span><text:span text:style-name="T7">Rua D</text:span><text:span text:style-name="T10">outor </text:span><text:span text:style-name="T7">Karl Wilhelm Schinke, em frente ao nº 1320, no Bairro Rondônia.</text:span></text:p>
      <text:p text:style-name="P15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6"/>
      <text:p text:style-name="P12">Colocação de quatro lixeiras do tipo contêiner na Rua Doutor Karl Wilhelm Schinke, em frente ao nº 1320, no Bairro Rondônia.</text:p>
      <text:p text:style-name="P16"/>
      <text:p text:style-name="P14"><text:span text:style-name="T19">Se faz necessári</text:span><text:span text:style-name="T20">a</text:span><text:span text:style-name="T19"> a </text:span>colocação de <text:span text:style-name="T20">quatro </text:span>lixeira<text:span text:style-name="T20">s</text:span> <text:span text:style-name="T18">do </text:span>tipo contêiner <text:span text:style-name="T19">novas para evitar o sobrecarregamento das </text:span><text:span text:style-name="T21">atuais</text:span><text:span text:style-name="T19"> e o acúmulo discrepante de resíduos que vem ocorrendo. </text:span></text:p>
      <text:p text:style-name="P14"/>
      <text:p text:style-name="P14"><text:span text:style-name="T19">As </text:span><text:span text:style-name="T20">lixeiras </text:span><text:span text:style-name="T19">presentes no local estão quebradas.</text:span></text:p>
      <text:p text:style-name="P18"/>
      <text:p text:style-name="P18"/>
      <text:p text:style-name="P17"><text:span text:style-name="T12">Novo Hamburgo, </text:span><text:span text:style-name="T16">26</text:span><text:span text:style-name="T14"> de </text:span><text:span text:style-name="T15">agosto</text:span><text:span text:style-name="T14"> </text:span><text:span text:style-name="T12">de 202</text:span><text:span text:style-name="T13">5</text:span><text:span text:style-name="T12">.</text:span></text:p>
      <text:p text:style-name="P18"/>
      <text:p text:style-name="P10"/>
      <text:p text:style-name="P10"/>
      <text:p text:style-name="P10"/>
      <text:p text:style-name="P10"/>
      <text:p text:style-name="P8"><text:span text:style-name="T3">Vereador </text:span><text:span text:style-name="T6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edação conforme original do autor.</text:span>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7" meta:character-count="114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