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Nimbus Roman No9 L" fo:font-size="12pt" fo:font-weight="normal" officeooo:rsid="0014be6b" officeooo:paragraph-rsid="003c6798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63b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/>
      <style:text-properties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/>
      <style:text-properties style:font-name="Nimbus Roman" fo:language="pt" fo:country="BR" style:language-asian="pt" style:country-asian="BR" style:language-complex="pt" style:country-complex="BR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keep-together="always" fo:hyphenation-ladder-count="no-limit" fo:text-indent="3cm" style:auto-text-indent="false" style:page-number="auto">
        <style:tab-stops/>
      </style:paragraph-properties>
      <style:text-properties style:font-name="Nimbus Roman" fo:language="pt" fo:country="BR" style:language-asian="pt" style:country-asian="BR" style:language-complex="pt" style:country-complex="BR" fo:hyphenate="false" fo:hyphenation-remain-char-count="2" fo:hyphenation-push-char-count="2" loext:hyphenation-no-caps="true" loext:hyphenation-no-last-word="true" loext:hyphenation-word-char-count="4" loext:hyphenation-zone="no-limit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 style:page-number="auto"/>
      <style:text-properties style:font-name="Nimbus Roman" fo:language="pt" fo:country="BR" style:language-asian="pt" style:country-asian="BR" style:language-complex="pt" style:country-complex="BR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/>
      <style:text-properties style:font-name="Nimbus Roman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 style:page-number="auto" fo:background-color="transparent"/>
      <style:text-properties style:font-name="Nimbus Roman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 style:page-number="auto"/>
      <style:text-properties style:font-name="Nimbus Roman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/>
      <style:text-properties style:font-name="Nimbus Roman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5a4f9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5eb6b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54b99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57d15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53461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officeooo:rsid="00241406"/>
    </style:style>
    <style:style style:name="T12" style:family="text">
      <style:text-properties officeooo:rsid="0037e84f"/>
    </style:style>
    <style:style style:name="T13" style:family="text">
      <style:text-properties officeooo:rsid="00534611"/>
    </style:style>
    <style:style style:name="T14" style:family="text">
      <style:text-properties officeooo:rsid="005eb6bb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officeooo:rsid="005f6f66"/>
    </style:style>
    <style:style style:name="T17" style:family="text">
      <style:text-properties fo:language="pt" fo:country="BR" style:language-asian="pt" style:country-asian="BR" style:language-complex="pt" style:country-complex="BR"/>
    </style:style>
    <style:style style:name="T18" style:family="text">
      <style:text-properties style:font-name="Nimbus Roman"/>
    </style:style>
    <style:style style:name="T19" style:family="text">
      <style:text-properties style:font-name="Nimbus Roman" fo:language="pt" fo:country="BR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11">Nº </text:span><text:span text:style-name="T16">3025</text:span><text:span text:style-name="T11">/</text:span>202<text:span text:style-name="T13">5</text:span></text:p>
      <text:p text:style-name="P6">Recomposição asfáltica em toda a extensão da Rua <text:span text:style-name="T14">Ipiranga</text:span>, no Bairro <text:span text:style-name="T14">Rondônia</text:span>.</text:p>
      <text:p text:style-name="P17">Solicita-se, após os trâmites regimentais, que seja enviada cópia da presente proposição ao Poder Executivo, para que realize as seguintes providências:</text:p>
      <text:p text:style-name="P18"/>
      <text:p text:style-name="P19">Recomposição asfáltica em toda a extensão da Rua Ipiranga, no Bairro Rondônia.</text:p>
      <text:p text:style-name="P16"/>
      <text:p text:style-name="P15">A via encontra-se bastante danificada e, devido ao intenso movimento de veículos, tem causado transtornos e riscos aos que por ali circulam.</text:p>
      <text:p text:style-name="P13"/>
      <text:p text:style-name="P14">Diante do exposto e certos da atenção de Vossa Excelência aos anseios da comunidade, contamos com o atendimento deste pedido.</text:p>
      <text:p text:style-name="P13"/>
      <text:p text:style-name="P13"/>
      <text:p text:style-name="P12"><text:span text:style-name="T18">Novo Hamburgo,</text:span><text:span text:style-name="Fonte_20_parág._20_padrão"><text:span text:style-name="T19"> 26 de agosto de 2025.</text:span></text:span></text:p>
      <text:p text:style-name="P7"/>
      <text:p text:style-name="P8">Vereador<text:span text:style-name="T13">a</text:span> <text:span text:style-name="T13">Daia Hanich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2">R</text:span>edação conforme original d<text:span text:style-name="T13">a</text:span> autor<text:span text:style-name="T13">a</text:span>.</text:p>
      <text:p text:style-name="P9">/<text:span text:style-name="T1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exto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77" meta:character-count="1099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