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rsid="0025a293" officeooo:paragraph-rsid="00188b31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paragraph-rsid="0050f2a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50f2a4" officeooo:paragraph-rsid="0050f2a4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09eb8" officeooo:paragraph-rsid="005513ea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officeooo:paragraph-rsid="004c0e8a" style:font-name-asian="Times New Roman1" style:font-weight-asian="bold" style:font-name-complex="Times New Roman1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5564af" style:font-weight-asian="normal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5513ea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4965e9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25a293" style:font-name-asian="Times New Roman1" style:font-name-complex="Times New Roman1"/>
    </style:style>
    <style:style style:name="T3" style:family="text">
      <style:text-properties officeooo:rsid="00302ea3" style:font-name-asian="Times New Roman1" style:font-name-complex="Times New Roman1"/>
    </style:style>
    <style:style style:name="T4" style:family="text">
      <style:text-properties officeooo:rsid="003f1618" style:font-name-asian="Times New Roman1" style:font-name-complex="Times New Roman1"/>
    </style:style>
    <style:style style:name="T5" style:family="text">
      <style:text-properties officeooo:rsid="004965e9" style:font-name-asian="Times New Roman1" style:font-name-complex="Times New Roman1"/>
    </style:style>
    <style:style style:name="T6" style:family="text">
      <style:text-properties officeooo:rsid="00534e6e" style:font-name-asian="Times New Roman1" style:font-name-complex="Times New Roman1"/>
    </style:style>
    <style:style style:name="T7" style:family="text">
      <style:text-properties officeooo:rsid="005513ea" style:font-name-asian="Times New Roman1" style:font-name-complex="Times New Roman1"/>
    </style:style>
    <style:style style:name="T8" style:family="text">
      <style:text-properties officeooo:rsid="00563fce" style:font-name-asian="Times New Roman1" style:font-name-complex="Times New Roman1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5513ea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3f1618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4965e9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5513ea" style:font-name-asian="Times New Roman1" style:font-weight-asian="normal" style:font-name-complex="Times New Roman1" style:font-weight-complex="normal"/>
    </style:style>
    <style:style style:name="T19" style:family="text">
      <style:text-properties officeooo:rsid="00277b2f"/>
    </style:style>
    <style:style style:name="T20" style:family="text">
      <style:text-properties officeooo:rsid="00302ea3"/>
    </style:style>
    <style:style style:name="T21" style:family="text">
      <style:text-properties officeooo:rsid="0054ef3b"/>
    </style:style>
    <style:style style:name="T22" style:family="text">
      <style:text-properties fo:color="#000000" loext:opacity="100%" fo:font-size="12pt" fo:language="pt" fo:country="BR" officeooo:rsid="008f290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0" loext:opacity="100%" fo:font-size="12pt" fo:language="pt" fo:country="BR" officeooo:rsid="005513e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4" style:family="text">
      <style:text-properties fo:color="#000000" loext:opacity="100%" fo:font-size="12pt" fo:language="pt" fo:country="BR" officeooo:rsid="005564af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5" style:family="text">
      <style:text-properties fo:color="#000000" loext:opacity="100%" fo:font-size="12pt" fo:language="pt" fo:country="BR" fo:font-weight="normal" officeooo:rsid="008f290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officeooo:rsid="00563f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6">1227</text:span>/202<text:span text:style-name="T19">5</text:span></text:p>
      <text:p text:style-name="P7"/>
      <text:p text:style-name="P7"/>
      <text:p text:style-name="P7"/>
      <text:p text:style-name="P20"><text:span text:style-name="T4">Convite ao Senhor Robson Almeida, professor e orientador do Projeto “Menos lixo, mais consciência: </text:span><text:span text:style-name="T8">t</text:span><text:span text:style-name="T4">elas nos bueiros, atitudes que mudam uma comunidade”, da EMEB Pres. Getúlio Vargas, para participar da Sessão Ordinária do dia </text:span><text:span text:style-name="T7">8 de outubro de 2025</text:span><text:span text:style-name="T4">, para apresentação do trabalho desenvolvido na comunidade.</text:span></text:p>
      <text:p text:style-name="P9"/>
      <text:p text:style-name="P8"/>
      <text:p text:style-name="P10"/>
      <text:p text:style-name="P22"><text:span text:style-name="T18">Requer-se, após os trâmites regimentais, que seja convidado o Senhor Robson Almeida, professor e orientador do Projeto “Menos lixo, mais consciência: telas nos bueiros, atitudes que mudam uma comunidade”, da EMEB Pres. Getúlio Vargas, para participar da Sessão Ordinária do dia 8 de outubro de 2025, para apresentação do trabalho desenvolvido na comunidade.</text:span></text:p>
      <text:p text:style-name="P24"/>
      <text:p text:style-name="P21"/>
      <text:p text:style-name="P23"><text:span text:style-name="T1">Novo Hamburgo, </text:span><text:span text:style-name="T7">26</text:span><text:span text:style-name="T3"> de </text:span><text:span text:style-name="T6">agosto</text:span><text:span text:style-name="T3"> </text:span><text:span text:style-name="T2">de 2025.</text:span></text:p>
      <text:p text:style-name="P12"/>
      <text:p text:style-name="P12"/>
      <text:p text:style-name="P12"/>
      <text:p text:style-name="P11"/>
      <text:p text:style-name="P11"/>
      <text:p text:style-name="P13"><text:span text:style-name="T9">Vereador</text:span><text:span text:style-name="T10"> </text:span><text:span text:style-name="T11">Eliton Ávila</text:span></text:p>
      <text:p text:style-name="P14"><text:s text:c="3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6"/>
      <text:p text:style-name="P18"/>
      <text:p text:style-name="P15">Obs.: redação conforme original d<text:span text:style-name="T21">o</text:span> autor<text:span text:style-name="T20">.</text:span></text:p>
      <text:p text:style-name="P15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6T14:53:14.650230730</dc:date>
    <meta:editing-duration>PT20H38M19S</meta:editing-duration>
    <meta:editing-cycles>57</meta:editing-cycles>
    <meta:print-date>2025-06-09T10:39:37.125432113</meta:print-date>
    <meta:document-statistic meta:table-count="0" meta:image-count="1" meta:object-count="0" meta:page-count="1" meta:paragraph-count="14" meta:word-count="187" meta:character-count="1208" meta:non-whitespace-character-count="1001"/>
  </office:meta>
</office:document-meta>
</file>