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3033d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3033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5bae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5bae8"/>
    </style:style>
    <style:style style:name="P14" style:family="paragraph" style:parent-style-name="Standard"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5ba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1b86" style:font-size-asian="12pt" style:font-weight-asian="normal" style:font-size-complex="12pt" style:font-weight-complex="normal"/>
    </style:style>
    <style:style style:name="T10" style:family="text">
      <style:text-properties officeooo:rsid="02d8ee08"/>
    </style:style>
    <style:style style:name="T11" style:family="text">
      <style:text-properties officeooo:rsid="001cacc0"/>
    </style:style>
    <style:style style:name="T12" style:family="text">
      <style:text-properties officeooo:rsid="0369be70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3033d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33033d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33033d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341b86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5ca14"/>
    </style:style>
    <style:style style:name="T26" style:family="text">
      <style:text-properties officeooo:rsid="0025ca14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35bae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8619d" style:font-weight-asian="bold" style:font-weight-complex="bold"/>
    </style:style>
    <style:style style:name="T32" style:family="text">
      <style:text-properties fo:font-weight="bold" officeooo:rsid="00246628" style:font-weight-asian="bold" style:font-weight-complex="bold"/>
    </style:style>
    <style:style style:name="T33" style:family="text">
      <style:text-properties fo:font-weight="bold" officeooo:rsid="0035bae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0">PEDIDO DE PROVIDÊNCIA</text:span><text:span text:style-name="T31">S</text:span><text:span text:style-name="T30"> </text:span><text:span text:style-name="T32">Nº </text:span><text:span text:style-name="T33">3031/2025</text:span></text:p>
      <text:list text:style-name="L1">
        <text:list-header>
          <text:p text:style-name="P5"/>
        </text:list-header>
      </text:list>
      <text:p text:style-name="P6"/>
      <text:p text:style-name="P6"/>
      <text:p text:style-name="P6">Hidrojateamento em frente ao <text:span text:style-name="T29">C</text:span>ondomínio Uptown, na Rua Júlio de Castilhos, <text:span text:style-name="T29">nº</text:span> 600, <text:span text:style-name="T29">no </text:span>Bairro Centro.</text:p>
      <text:p text:style-name="P6"/>
      <text:p text:style-name="P6"/>
      <text:p text:style-name="P7"/>
      <text:p text:style-name="P12"><text:span text:style-name="T5">Solicita-se, após os trâmites regimentais, que seja enviada cópia da presente proposição ao Poder Executivo, para que realize a seguinte providência:</text:span></text:p>
      <text:p text:style-name="P13"><text:span text:style-name="T13"/></text:p>
      <text:p text:style-name="P13"><text:span text:style-name="T15">Hidrojateamento em frente ao Condomínio Uptown, na Rua Júlio de Castilhos, nº 600, no Bairro Centro.</text:span></text:p>
      <text:p text:style-name="P13"><text:span text:style-name="T15"/></text:p>
      <text:p text:style-name="P15"><text:span text:style-name="T16">O local exato do bueiro entupido é do outro lado da rua, em frente ao condomínio citado.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25">Ações como esta atenderão os </text:span></text:span><text:span text:style-name="Fonte_20_parág._20_padrão"><text:span text:style-name="T24">anseios da comunidade.</text:span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/></text:span></text:p>
      <text:p text:style-name="P15"><text:span text:style-name="T18">Novo Hamburgo, </text:span><text:span text:style-name="T17">2</text:span><text:span text:style-name="T21">7</text:span><text:span text:style-name="T17"> de agosto </text:span><text:span text:style-name="T22">de 202</text:span><text:span text:style-name="T23">5</text:span><text:span text:style-name="T22">.</text:span></text:p>
      <text:p text:style-name="P15"><text:span text:style-name="T22"/></text:p>
      <text:p text:style-name="P15"><text:span text:style-name="T22"/></text:p>
      <text:p text:style-name="P8">Vereador<text:span text:style-name="T10"> </text:span><text:span text:style-name="T11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2">o</text:span> autor.</text:p>
      <text:p text:style-name="P14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0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1M4S</meta:editing-duration>
    <meta:editing-cycles>18</meta:editing-cycles>
    <meta:generator>LibreOffice/7.4.7.2$Linux_X86_64 LibreOffice_project/40$Build-2</meta:generator>
    <meta:initial-creator>Estela Amaral</meta:initial-creator>
    <dc:date>2025-08-27T10:34:29.947455098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8" meta:character-count="1013" meta:non-whitespace-character-count="859"/>
  </office:meta>
</office:document-meta>
</file>