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6fc6cc" officeooo:paragraph-rsid="036fc6cc" style:font-size-asian="12pt" style:font-size-complex="12pt"/>
    </style:style>
    <style:style style:name="P15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703634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71b81c" style:font-size-asian="12pt" style:font-size-complex="12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f6970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f6970" officeooo:paragraph-rsid="036f6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36f6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6f6970" style:font-weight-asian="normal" style:font-weight-complex="normal"/>
    </style:style>
    <style:style style:name="T6" style:family="text">
      <style:text-properties fo:font-weight="normal" officeooo:rsid="036fc6cc" style:font-weight-asian="normal" style:font-weight-complex="normal"/>
    </style:style>
    <style:style style:name="T7" style:family="text">
      <style:text-properties fo:font-weight="normal" officeooo:rsid="03703634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6f6970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696d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fc6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7036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6f6970"/>
    </style:style>
    <style:style style:name="T21" style:family="text">
      <style:text-properties officeooo:rsid="036fc6cc"/>
    </style:style>
    <style:style style:name="T22" style:family="text">
      <style:text-properties officeooo:rsid="03703634"/>
    </style:style>
    <style:style style:name="T23" style:family="text">
      <style:text-properties officeooo:rsid="0371b81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PEDIDO DE PROVIDÊNCIAS</text:span> Nº <text:span text:style-name="T23">3038</text:span>/<text:span text:style-name="T13">202</text:span><text:span text:style-name="T20">5</text:span></text:p>
      <text:list xml:id="list38340482" text:style-name="L1">
        <text:list-header>
          <text:p text:style-name="P14">Colocação de placa de <text:span text:style-name="T22">estacionamento exclusivo para veículos escolares</text:span> <text:span text:style-name="T22">em frente à EMEI Floresta Encantada, </text:span><text:span text:style-name="T23">na </text:span><text:span text:style-name="T22">Avenida Floresta</text:span>, <text:span text:style-name="T22">número 809,</text:span> no <text:span text:style-name="T23">B</text:span>airro <text:span text:style-name="T22">Boa Saúde</text:span>.</text:p>
        </text:list-header>
      </text:list>
      <text:p text:style-name="P17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7"><text:span text:style-name="T19"/></text:p>
      <text:p text:style-name="P17"><text:span text:style-name="T17">Colocação de placa de estacionamento exclusivo para veículos escolares em frente à EMEI Floresta Encantada, na Avenida Floresta, número 809, no Bairro Boa Saúde.</text:span></text:p>
      <text:list xml:id="list16211336598253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A solicitação se faz <text:span text:style-name="T21">necessári</text:span><text:span text:style-name="T23">a</text:span> devido a<text:span text:style-name="T21">o fato da falta de identificação </text:span><text:span text:style-name="T22">na </text:span><text:span text:style-name="T23">e</text:span><text:span text:style-name="T22">scola</text:span><text:span text:style-name="T21">, dificultando </text:span><text:span text:style-name="T22">o embarque e desembarque dos alunos.</text:span></text:p>
      <text:p text:style-name="P18"/>
      <text:p text:style-name="P20">Diante do acima exposto, sabedores da atenção de Vossa Excelência e dos anseios da comunidade, contamos com o apoio e atendimento do pedido.</text:p>
      <text:p text:style-name="P21"/>
      <text:p text:style-name="P16"/>
      <text:p text:style-name="P16"><text:span text:style-name="T1">Novo Hamburgo, </text:span><text:span text:style-name="T7">27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5</text:span><text:span text:style-name="T4">. </text:span></text:p>
      <text:p text:style-name="P7"><text:span text:style-name="T9">Vereador</text:span><text:span text:style-name="T10"> </text:span><text:span text:style-name="T11">Eliton Ávila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text:line-break/><text:line-break/></text:p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03" meta:character-count="1273" meta:non-whitespace-character-count="1080"/>
    <meta:user-defined meta:name="Info 1"/>
    <meta:user-defined meta:name="Info 2"/>
    <meta:user-defined meta:name="Info 3"/>
    <meta:user-defined meta:name="Info 4"/>
  </office:meta>
</office:document-meta>
</file>