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0fd9da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ffbda0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ffbda0"/>
    </style:style>
    <style:style style:name="P12" style:family="paragraph" style:parent-style-name="Standard">
      <loext:graphic-properties draw:fill-gradient-name="Gradient_20_1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officeooo:paragraph-rsid="00fda70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ffbda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dc9494" style:font-weight-asian="normal" style:font-weight-complex="normal"/>
    </style:style>
    <style:style style:name="T3" style:family="text">
      <style:text-properties fo:font-weight="normal" officeooo:rsid="008e8525" style:font-weight-asian="normal" style:font-weight-complex="normal"/>
    </style:style>
    <style:style style:name="T4" style:family="text">
      <style:text-properties fo:font-weight="normal" officeooo:rsid="00fcbe97" style:font-weight-asian="normal" style:font-weight-complex="normal"/>
    </style:style>
    <style:style style:name="T5" style:family="text">
      <style:text-properties fo:font-weight="normal" officeooo:rsid="00fd9eb5" style:font-weight-asian="normal" style:font-weight-complex="normal"/>
    </style:style>
    <style:style style:name="T6" style:family="text">
      <style:text-properties fo:font-weight="normal" officeooo:rsid="00fda702" style:font-weight-asian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cbe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fcbe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ffbda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8b379d"/>
    </style:style>
    <style:style style:name="T1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dc9494"/>
    </style:style>
    <style:style style:name="T13" style:family="text">
      <style:text-properties officeooo:rsid="00fd9eb5"/>
    </style:style>
    <style:style style:name="T14" style:family="text">
      <style:text-properties officeooo:rsid="00fda702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ffbda0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fda702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fcbe97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fd9eb5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8e8525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dc949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fda702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0f8312a" style:font-name-asian="Times New Roman1" style:font-name-complex="Times New Roman1"/>
    </style:style>
    <style:style style:name="T25" style:family="text">
      <style:text-properties officeooo:rsid="00ffbda0" style:font-name-asian="Times New Roman1" style:font-name-complex="Times New Roman1"/>
    </style:style>
    <style:style style:name="T26" style:family="text">
      <style:text-properties officeooo:rsid="00ffbd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INDICAÇÃO </text:span><text:span text:style-name="T13">Nº</text:span><text:span text:style-name="T10"> </text:span><text:span text:style-name="T26">3045</text:span>/20<text:span text:style-name="T10">2</text:span><text:span text:style-name="T12">5</text:span></text:p>
      <text:p text:style-name="P12"><text:span text:style-name="T25">Sugestão ao Executivo</text:span><text:span text:style-name="T24"> para a instalação de câmeras de segurança com tecnologia de reconhecimento facial nas Unidades de Pronto Atendimento (UPAs).</text:span></text:p>
      <text:p text:style-name="P10"><text:span text:style-name="T11">Solicita-se, após os trâmites regimentais, que seja enviada cópia da presente proposição ao Poder Executivo, para que tome as seguintes providências:</text:span></text:p>
      <text:p text:style-name="P11"><text:span text:style-name="Fonte_20_parág._20_padrão"><text:span text:style-name="T7"/></text:span></text:p>
      <text:p text:style-name="P11"><text:span text:style-name="Fonte_20_parág._20_padrão"><text:span text:style-name="Strong_20_Emphasis"><text:span text:style-name="T8">Sugestão ao Executivo para a instalação de câmeras de segurança com tecnologia de reconhecimento facial nas Unidades de Pronto Atendimento (UPAs). </text:span></text:span></text:span><text:span text:style-name="Fonte_20_parág._20_padrão"><text:span text:style-name="Strong_20_Emphasis"><text:span text:style-name="T9">C</text:span></text:span></text:span><text:span text:style-name="Fonte_20_parág._20_padrão"><text:span text:style-name="Strong_20_Emphasis"><text:span text:style-name="T8">om a finalidade de reforçar a segurança dos servidores públicos e usuários, bem como aumentar a transparência e o controle de presença dos profissionais que atuam nessas unidades.</text:span></text:span></text:span></text:p>
      <text:p text:style-name="P11"><text:span text:style-name="Strong_20_Emphasis"><text:span text:style-name="T8"/></text:span></text:p>
      <text:p text:style-name="P11"><text:span text:style-name="T23">As Unidades de Pronto Atendimento (UPAs) exercem papel essencial no atendimento de urgência e emergência da população, funcionando ininterruptamente e sendo, frequentemente, locais de grande movimentação, situações de estresse e, infelizmente, de eventuais conflitos.</text:span></text:p>
      <text:p text:style-name="P11"><text:span text:style-name="T23"/></text:p>
      <text:p text:style-name="P11"><text:span text:style-name="T23">Diante desse cenário, a instalação de câmeras de vigilância com reconhecimento facial surge como uma medida moderna e eficaz para promover a segurança preventiva, garantindo a proteção dos profissionais da saúde, dos pacientes e demais cidadãos que circulam nesses espaços.</text:span></text:p>
      <text:p text:style-name="P11"><text:span text:style-name="T23"/></text:p>
      <text:p text:style-name="P13"><text:span text:style-name="T15">Além da função de segurança, a tecnologia de reconhecimento facial pode atuar como ferramenta de apoio à gestão, permitindo o registro automatizado da presença dos servidores públicos, com mais precisão e confiabilidade. Isso contribui para o controle de frequência, a otimização dos recursos humanos e a maior transparência na prestação do serviço público.</text:span></text:p>
      <text:p text:style-name="P13"><text:span text:style-name="T15"/></text:p>
      <text:p text:style-name="P13"><text:span text:style-name="T15">Cabe destacar que o uso responsável dessas tecnologias está alinhado aos princípios da </text:span><text:span text:style-name="Strong_20_Emphasis"><text:span text:style-name="T15">eficiência</text:span></text:span><text:span text:style-name="T15">, </text:span><text:span text:style-name="Strong_20_Emphasis"><text:span text:style-name="T15">moralidade</text:span></text:span><text:span text:style-name="T15"> e </text:span><text:span text:style-name="Strong_20_Emphasis"><text:span text:style-name="T15">publicidade</text:span></text:span><text:span text:style-name="T15">, impessoalidade </text:span><text:span text:style-name="T16">e</text:span><text:span text:style-name="T15"> legalidade previstos no </text:span><text:span text:style-name="Strong_20_Emphasis"><text:span text:style-name="T15">artigo 37 da Constituição Federal</text:span></text:span><text:span text:style-name="T15">, respeitando-se sempre as legislações vigentes relativas à proteção de dados e à privacidade.</text:span></text:p>
      <text:p text:style-name="P13"><text:span text:style-name="T15"/></text:p>
      <text:p text:style-name="P13"><text:span text:style-name="T15">A presente indicação visa, portanto, à modernização dos sistemas de controle e segurança nas UPAs, refletindo o compromisso deste mandato com a valorização dos servidores públicos e com a melhoria contínua dos serviços prestados à população.</text:span></text:p>
      <text:p text:style-name="P13"><text:span text:style-name="T15"/></text:p>
      <text:p text:style-name="P13"><text:span text:style-name="T15">Diante do exposto, conto com a atenção do Poder Executivo para a análise e o possível atendimento desta proposta.</text:span></text:p>
      <text:p text:style-name="P13"><text:span text:style-name="T15"/></text:p>
      <text:p text:style-name="P13"><text:span text:style-name="T15">Novo Hamburgo, </text:span><text:span text:style-name="T17">2</text:span><text:span text:style-name="T16">8</text:span><text:span text:style-name="T18"> </text:span><text:span text:style-name="T15">de </text:span><text:span text:style-name="T17">agosto</text:span><text:span text:style-name="T18"> </text:span><text:span text:style-name="T19">de </text:span><text:span text:style-name="T15">20</text:span><text:span text:style-name="T20">2</text:span><text:span text:style-name="T21">5</text:span><text:span text:style-name="T15">.</text:span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6">Vereador <text:span text:style-name="T14">Joelson de Araújo</text:span></text:p>
      <text:p text:style-name="P9"/>
      <text:p text:style-name="P7">Obs.: Redação conforme original do autor.</text:p>
      <text:p text:style-name="P7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8-27T15:44:36.225373408</meta:print-date>
    <meta:document-statistic meta:table-count="0" meta:image-count="1" meta:object-count="0" meta:page-count="1" meta:paragraph-count="20" meta:word-count="402" meta:character-count="2682" meta:non-whitespace-character-count="22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