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07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rsid="00268318" officeooo:paragraph-rsid="000d545c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2b3c3" officeooo:paragraph-rsid="00387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cde4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63b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87a9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63bc9"/>
    </style:style>
    <style:style style:name="T18" style:family="text">
      <style:text-properties officeooo:rsid="00387a94"/>
    </style:style>
    <style:style style:name="T19" style:family="text">
      <style:text-properties fo:color="#1d2129" loext:opacity="100%" officeooo:rsid="0039e3e7"/>
    </style:style>
    <style:style style:name="T20" style:family="text">
      <style:text-properties fo:color="#1d2129" loext:opacity="100%" officeooo:rsid="00469cdc"/>
    </style:style>
    <style:style style:name="T21" style:family="text">
      <style:text-properties fo:color="#1d2129" loext:opacity="100%" officeooo:rsid="00387a94"/>
    </style:style>
    <style:style style:name="T22" style:family="text">
      <style:text-properties officeooo:rsid="00397f45"/>
    </style:style>
    <style:style style:name="T23" style:family="text">
      <style:text-properties officeooo:rsid="003a781a"/>
    </style:style>
    <style:style style:name="T24" style:family="text">
      <style:text-properties officeooo:rsid="003cde4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4">3051</text:span>/20<text:span text:style-name="T15">25</text:span></text:p>
      <text:p text:style-name="P7"><text:span text:style-name="T16">Conserto de </text:span><text:span text:style-name="T18">boca de lobo </text:span><text:span text:style-name="T17">na </text:span><text:span text:style-name="T24">R</text:span><text:span text:style-name="T17">ua </text:span><text:span text:style-name="T22">Engenheiro Jorge Schury</text:span><text:span text:style-name="T15">, </text:span><text:span text:style-name="T24">nº </text:span><text:span text:style-name="T22">1198</text:span><text:span text:style-name="T15">, </text:span><text:span text:style-name="T24">no </text:span><text:span text:style-name="T13">Bairro </text:span><text:span text:style-name="T22">São José</text:span><text:span text:style-name="T13">.</text:span> 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13">Conserto de boca de lobo na Rua Engenheiro Jorge Schury, nº 1198, no Bairro São José.</text:span></text:p>
      <text:p text:style-name="P13"><text:span text:style-name="T13">No endereço citado existe </text:span><text:span text:style-name="T18">uma </text:span><text:span text:style-name="T19">boca de lobo que </text:span><text:span text:style-name="T21">se </text:span><text:span text:style-name="T19">encontra </text:span><text:span text:style-name="T20">danificada</text:span><text:span text:style-name="T6">.</text:span><text:span text:style-name="T8"> Tal situação </text:span><text:span text:style-name="T7">est</text:span><text:span text:style-name="T8">á</text:span><text:span text:style-name="T7"> </text:span><text:span text:style-name="T9">dificul</text:span><text:span text:style-name="T8">tando </text:span><text:span text:style-name="T9">a utilização d</text:span><text:span text:style-name="T10">o passeio</text:span><text:span text:style-name="T9"> pel</text:span><text:span text:style-name="T8">os transeuntes</text:span><text:span text:style-name="T7">, fazendo com que tenham que transitar pela via</text:span><text:span text:style-name="T2">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3"><text:span text:style-name="T4"/></text:p>
      <text:p text:style-name="P13">Novo Hamburgo, <text:span text:style-name="T23">28</text:span><text:span text:style-name="T14"> de </text:span><text:span text:style-name="T24">a</text:span><text:span text:style-name="T23">gosto</text:span><text:span text:style-name="T14"> </text:span>de 20<text:span text:style-name="T15">25</text:span>.</text:p>
      <text:p text:style-name="P6"/>
      <text:p text:style-name="P8"/>
      <text:p text:style-name="P8">Vereador <text:span text:style-name="T1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4">MST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65cm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5" meta:character-count="1110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